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Sint Luciënsteeg 27, Gedempte Begijnensloot 1, Nieuwezijds Voorburgwal 359, Nieuwezijds Voorburgwal 357, Kalverstraat 92, Kalverstraat 102, Sint Luciënsteeg 25A 1012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Luciënsteeg 27 1012PM Amsterdam, Gedempte Begijnensloot 1 1012PP Amsterdam, Nieuwezijds Voorburgwal 359 1012RM Amsterdam, Nieuwezijds Voorburgwal 357 1012RM Amsterdam, Kalverstraat 92 1012PH Amsterdam, Kalverstraat 102 1012PJ Amsterdam, Sint Luciënsteeg 25A 1012PM Amsterdam</text:p>
            <text:p text:style-name="common-al">Omschrijving: verbouwen van het Amsterdam Museum</text:p>
            <text:p text:style-name="common-al">Besluit:</text:p>
            <text:p text:style-name="common-al">Verzonden naar aanvrager op: 07-11-2022</text:p>
            <text:p text:style-name="common-al">Zaaknummer: Z2020-A000578</text:p>
            <text:p text:style-name="common-al">OLO nummer: 5576519</text:p>
            <text:p text:style-name="common-al">Het besluit en bijbehorende stukken kunt u per e-mail ontvangen. Stuur een verzoek naar <text:a xlink:href="mailto:procesunitth@centrum.amsterdam.nl?Subject=Dossiernummer Z2020-A000578" xlink:type="simple">procesunitth@centrum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A000578</meta:user-defined>
    <meta:user-defined meta:name="DCTERMS.abstract">verbouwen van het Amsterdam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uitgebreide procedure Sint Luciënsteeg 27, Gedempte Begijnensloot 1, Nieuwezijds Voorburgwal 359, Nieuwezijds Voorburgwal 357, Kalverstraat 92, Kalverstraat 102, Sint Luciënsteeg 25A 1012PM Amst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09</meta:user-defined>
    <meta:user-defined meta:name="OVERHEIDop.GmbID/DC.identifier">gmb-2022-498409</meta:user-defined>
    <meta:user-defined meta:name="OVERHEIDop.versieInformatie"/>
  </office:meta>
</office:document-meta>
</file>