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ussen Dijken 26a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Tussen Dijken 26a, 9161 BP: nieuwbouwen van twee appartementen <text:span text:style-name="nadrukcur">20-12-2022</text:span></text:p>
            <text:p text:style-name="common-al"/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9840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0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0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Tussen Dijken 26a in Hollum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403</meta:user-defined>
    <meta:user-defined meta:name="OVERHEIDop.GmbID/DC.identifier">gmb-2022-498403</meta:user-defined>
    <meta:user-defined meta:name="OVERHEIDop.versieInformatie"/>
  </office:meta>
</office:document-meta>
</file>