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amperfoeliestraat 24, 2981BS Ridderkerk - 2022-000132,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2022-000132 voor het verduurzamen van woningen op locatie Kamperfoeliestraat 24, 2981BS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4 nov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9840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mperfoeliestraat 24, 2981BS Ridderkerk</meta:user-defined>
    <dc:language>nl</dc:language>
    <meta:user-defined meta:name="OVERHEIDop.locatietype/OVERHEIDop.gebiedsmarkering">Punt</meta:user-defined>
    <meta:user-defined meta:name="DC.title">Kennisgeving verleend besluit op omgevingsvergunning, Kamperfoeliestraat 24, 2981BS Ridderkerk - 2022-000132, het verduurzamen van woning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400</meta:user-defined>
    <meta:user-defined meta:name="OVERHEIDop.GmbID/DC.identifier">gmb-2022-498400</meta:user-defined>
    <meta:user-defined meta:name="OVERHEIDop.versieInformatie"/>
  </office:meta>
</office:document-meta>
</file>