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124, 5161G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omgevingsvergunning ontvangen, waarbij de reguliere procedure van toepassing is, voor het kappen van 1 Linde op locatie Heistraat 124, 5161GJ Sprang-Capelle. De aanvraag is geregistreerd onder zaaknummer 2022-05543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3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straat 124, 5161GJ Sprang-Capelle</meta:user-defined>
    <dc:language>nl</dc:language>
    <meta:user-defined meta:name="OVERHEIDop.locatietype/OVERHEIDop.gebiedsmarkering">Punt</meta:user-defined>
    <meta:user-defined meta:name="DC.title">Ontvangst Omgevingsvergunning, Heistraat 124, 5161GJ Sprang-Capell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98</meta:user-defined>
    <meta:user-defined meta:name="OVERHEIDop.GmbID/DC.identifier">gmb-2022-498398</meta:user-defined>
    <meta:user-defined meta:name="OVERHEIDop.versieInformatie"/>
  </office:meta>
</office:document-meta>
</file>