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tussen de Wendelnesseweg-Oost en Wendelnesseweg-West Sprang-Capelle Kadastraal Capelle sectie G nummer 1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is een aanvraag omgevingsvergunning ontvangen, waarbij de reguliere procedure van toepassing is, voor het kappen van 7 bomen op locatie Kadastraal Capelle sectie G nummer 1063 tussen de Wendelnesseweg-Oost en Wendelnesseweg-West . De aanvraag is geregistreerd onder zaaknummer 2022-054656. De aanvraag betreft de volgende activiteit(en)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9839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CPL02 G 1063</meta:user-defined>
    <dc:language>nl</dc:language>
    <meta:user-defined meta:name="OVERHEIDop.locatietype/OVERHEIDop.gebiedsmarkering">Vlak</meta:user-defined>
    <meta:user-defined meta:name="DC.title">Ontvangst Omgevingsvergunning, tussen de Wendelnesseweg-Oost en Wendelnesseweg-West Sprang-Capelle Kadastraal Capelle sectie G nummer 1063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393</meta:user-defined>
    <meta:user-defined meta:name="OVERHEIDop.GmbID/DC.identifier">gmb-2022-498393</meta:user-defined>
    <meta:user-defined meta:name="OVERHEIDop.versieInformatie"/>
  </office:meta>
</office:document-meta>
</file>