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astanjelaan 28, 2982CM Ridderkerk - 2022-000441, het uitbreiden van kleedruimtes voor VV Slikk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2022-000441 voor het uitbreiden van kleedruimtes voor VV Slikkerveer op locatie Kastanjelaan 28, 2982CM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8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839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stanjelaan 28, 2982CM Ridderkerk</meta:user-defined>
    <dc:language>nl</dc:language>
    <meta:user-defined meta:name="OVERHEIDop.locatietype/OVERHEIDop.gebiedsmarkering">Punt</meta:user-defined>
    <meta:user-defined meta:name="DC.title">Kennisgeving verleend besluit op Omgevingsvergunning, Kastanjelaan 28, 2982CM Ridderkerk - 2022-000441, het uitbreiden van kleedruimtes voor VV Slikkerve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390</meta:user-defined>
    <meta:user-defined meta:name="OVERHEIDop.GmbID/DC.identifier">gmb-2022-498390</meta:user-defined>
    <meta:user-defined meta:name="OVERHEIDop.versieInformatie"/>
  </office:meta>
</office:document-meta>
</file>