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erstmarkt Winkelcentrum Vlietplein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Dhr. D. van Geelkerken voor het organiseren van het evenement “Kerstmarkt Winkelcentrum Vlietplein” op zaterdag 10 december 2022 van 10:00 tot 17:00 uur. Locatie is: Winkelcentrum Vlietplein te Ridderkerk, referentienummer 599374 verzonden aan aanvrager op 3 november 2022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838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8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8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“Kerstmarkt Winkelcentrum Vlietplein”, gemeente Ridderker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382</meta:user-defined>
    <meta:user-defined meta:name="OVERHEIDop.GmbID/DC.identifier">gmb-2022-498382</meta:user-defined>
    <meta:user-defined meta:name="OVERHEIDop.versieInformatie"/>
  </office:meta>
</office:document-meta>
</file>