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overkapping met 2 vouwdaken Strandboulevard West 8, 3841C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02341 voor plaatsen overkapping met 2 vouwdaken op locatie Strandboulevard West 8, 3841C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8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837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randboulevard West 8, 3841CS Harderwijk</meta:user-defined>
    <dc:language>nl</dc:language>
    <meta:user-defined meta:name="OVERHEIDop.locatietype/OVERHEIDop.gebiedsmarkering">Punt</meta:user-defined>
    <meta:user-defined meta:name="DC.title">Verlening omgevingsvergunning, plaatsen overkapping met 2 vouwdaken Strandboulevard West 8, 3841CS Harderw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78</meta:user-defined>
    <meta:user-defined meta:name="OVERHEIDop.GmbID/DC.identifier">gmb-2022-498378</meta:user-defined>
    <meta:user-defined meta:name="OVERHEIDop.versieInformatie"/>
  </office:meta>
</office:document-meta>
</file>