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plaatsen van nieuwe deuren in de gevel en het herindelen van het pand/winkelunits, hoek Coldenhovenseweg, Stuijvenburchstraat, Hall, sectie E, nummer 6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9837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525</meta:user-defined>
    <meta:user-defined meta:name="DCTERMS.abstract">&lt;al&gt;Gemeente Brummen - Ingediende aanvraag Reguliere omgevingsvergunning,  hoek Coldenhovenseweg, Stuijvenburchstraat, Hall, sectie E, nummer 6074.&lt;/al&gt;</meta:user-defined>
    <dc:language>nl</dc:language>
    <meta:user-defined meta:name="OVERHEIDop.locatietype/OVERHEIDop.gebiedsmarkering">Punt</meta:user-defined>
    <meta:user-defined meta:name="DC.title">Gemeente Brummen - Ingediende aanvraag Reguliere omgevingsvergunning, het plaatsen van nieuwe deuren in de gevel en het herindelen van het pand/winkelunits, hoek Coldenhovenseweg, Stuijvenburchstraat, Hall, sectie E, nummer 6074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375</meta:user-defined>
    <meta:user-defined meta:name="OVERHEIDop.GmbID/DC.identifier">gmb-2022-498375</meta:user-defined>
    <meta:user-defined meta:name="OVERHEIDop.versieInformatie"/>
  </office:meta>
</office:document-meta>
</file>