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ildehof 2: Harmonie Caecilia Jubileum Nieuwjaars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Wildehof 2 </text:p>
            <text:p text:style-name="common-al">Wat: Harmonie Caecilia Jubileum Nieuwjaarsconcert</text:p>
            <text:p text:style-name="common-al">Wanneer: 15 januari 2023</text:p>
            <text:p text:style-name="common-al">Verzonden: 7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837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7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7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95</meta:user-defined>
    <meta:user-defined meta:name="DCTERMS.abstract">Harmonie Caecilia Jubileum Nieuwjaarsconcert</meta:user-defined>
    <dc:language>nl</dc:language>
    <meta:user-defined meta:name="OVERHEIDop.locatietype/OVERHEIDop.gebiedsmarkering">Punt</meta:user-defined>
    <meta:user-defined meta:name="DC.title">Gemeente Dinkelland - verleende vergunning,  Ootmarsum, Wildehof 2: Harmonie Caecilia Jubileum Nieuwjaarsconcert</meta:user-defined>
    <meta:user-defined meta:name="DCTERMS.W3CDTF/DCTERMS.available">2022-11-17</meta:user-defined>
    <meta:user-defined meta:name="DCTERMS.W3CDTF/OVERHEIDop.jaargang">2022</meta:user-defined>
    <meta:user-defined meta:name="OVERHEIDop.publicationIssue">498373</meta:user-defined>
    <meta:user-defined meta:name="OVERHEIDop.GmbID/DC.identifier">gmb-2022-498373</meta:user-defined>
    <meta:user-defined meta:name="OVERHEIDop.versieInformatie"/>
  </office:meta>
</office:document-meta>
</file>