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bijgebouw aan de Waalkade 4 in Zaltbommel. Zaaknummer: ODR21158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-1-2022 een omgevingsaanvraag ingetrokken voor het bouwen van een bijgebouw op het adres Waalkade 4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76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bouwen van een bijgebouw aan de Waalkade 4 in Zaltbommel. Zaaknummer: ODR2115876.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837</meta:user-defined>
    <meta:user-defined meta:name="OVERHEIDop.GmbID/DC.identifier">gmb-2022-49837</meta:user-defined>
    <meta:user-defined meta:name="OVERHEIDop.versieInformatie"/>
  </office:meta>
</office:document-meta>
</file>