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57, 3958 XE Amerongen, het plaatsen zonnepanelen op het dak (HZ_WABO-22-2101, 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oenestraat 57, 3958 XE Amerongen</text:span>, het plaatsen zonnepanelen op het dak (HZ_WABO-22-2101, 7 november 2022)</text:p>
            <text:p text:style-name="last-al">Belanghebbenden kunnen vanaf 8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3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Koenestraat 57, 3958 XE Amerongen, het plaatsen zonnepanelen op het dak (HZ_WABO-22-2101, 7 november 2022)</meta:user-defined>
    <dc:language>nl</dc:language>
    <meta:user-defined meta:name="OVERHEIDop.locatietype/OVERHEIDop.gebiedsmarkering">Adres</meta:user-defined>
    <meta:user-defined meta:name="DC.title">Gemeente Utrechtse Heuvelrug, verleende omgevingsvergunning - Koenestraat 57, 3958 XE Amerongen, het plaatsen zonnepanelen op het dak (HZ_WABO-22-2101, 7 november 2022)</meta:user-defined>
    <meta:user-defined meta:name="DCTERMS.W3CDTF/DCTERMS.available">2022-11-09</meta:user-defined>
    <meta:user-defined meta:name="DCTERMS.W3CDTF/OVERHEIDop.jaargang">2022</meta:user-defined>
    <meta:user-defined meta:name="OVERHEIDop.publicationIssue">498369</meta:user-defined>
    <meta:user-defined meta:name="OVERHEIDop.GmbID/DC.identifier">gmb-2022-498369</meta:user-defined>
    <meta:user-defined meta:name="OVERHEIDop.versieInformatie"/>
  </office:meta>
</office:document-meta>
</file>