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Maresingel 48 2316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1245</text:p>
            <text:p text:style-name="common-al">Ingekomen: 06-11-2022 00:00</text:p>
            <text:p text:style-name="common-al">Locatie: Maresingel 48 2316H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1245" xlink:type="simple">publicatiesomgevingsvergunningen@leiden.nl</text:a> de volgende gegevens:</text:p>
            <text:p text:style-name="common-al">-het kenmerk van de aanvraag: Z/22/34612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36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124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Maresingel 48 2316HD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615_7377417_16677350...|exb-2022-61749</meta:user-defined>
    <meta:user-defined meta:name="OVERHEIDop.publicationIssue">498366</meta:user-defined>
    <meta:user-defined meta:name="OVERHEIDop.GmbID/DC.identifier">gmb-2022-498366</meta:user-defined>
    <meta:user-defined meta:name="OVERHEIDop.versieInformatie"/>
  </office:meta>
</office:document-meta>
</file>