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zonnepanelen, Jipkesbeltweg 1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1 november 2022 besloten om de beslistermijn voor de aanvraag met zaaknummer Z2022-00000030 voor het plaatsen van zonnepanelen op de locatie Jipkesbeltweg 12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83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ipkesbeltweg 12 te Nijverdal</meta:user-defined>
    <dc:language>nl</dc:language>
    <meta:user-defined meta:name="OVERHEIDop.locatietype/OVERHEIDop.gebiedsmarkering">Punt</meta:user-defined>
    <meta:user-defined meta:name="DC.title">Kennisgeving verlenging beslistermijn het plaatsen van zonnepanelen, Jipkesbeltweg 12 te Nijverda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62</meta:user-defined>
    <meta:user-defined meta:name="OVERHEIDop.GmbID/DC.identifier">gmb-2022-498362</meta:user-defined>
    <meta:user-defined meta:name="OVERHEIDop.versieInformatie"/>
  </office:meta>
</office:document-meta>
</file>