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Schalkwijkstraat 28 te Utrecht, HZ_MM-22-3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lkwijkstraat 28 te Utrecht</text:span>
          </text:p>
            <text:p text:style-name="common-al">HZ_MM-22-32002</text:p>
            <text:p text:style-name="common-al">Melding Activiteitenbesluit.</text:p>
            <text:p text:style-name="common-al">Datum ontvangst: 9 septem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83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Schalkwijkstraat 28 te Utrecht, HZ_MM-22-3200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61</meta:user-defined>
    <meta:user-defined meta:name="OVERHEIDop.GmbID/DC.identifier">gmb-2022-498361</meta:user-defined>
    <meta:user-defined meta:name="OVERHEIDop.versieInformatie"/>
  </office:meta>
</office:document-meta>
</file>