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erfafscheiding op de locatie <text:span text:style-name="nadrukvet">Willemstraat 15, 6466 HT</text:span> (d.d. 12.01.2022)</text:p>
              </text:list-item>
              <text:list-item text:style-override="id1-3-2-1-1-2-2">
                <text:number>2.</text:number>
                <text:p text:style-name="al">Het verbreden van de bestaande inrit op de locatie <text:span text:style-name="nadrukvet">Kaalheidersteenweg 161, 6466 AC</text:span> (d.d. 19.01.2022)</text:p>
              </text:list-item>
              <text:list-item text:style-override="id1-3-2-1-1-2-3">
                <text:number>3.</text:number>
                <text:p text:style-name="al">Het kappen van 33 bomen op de locatie <text:span text:style-name="nadrukvet">Spekhofstraat 10, 6466 LZ</text:span> (d.d. 23.01.2022)</text:p>
              </text:list-item>
              <text:list-item text:style-override="id1-3-2-1-1-2-4">
                <text:number>4.</text:number>
                <text:p text:style-name="al">Het realiseren van een constructieve wijzigen op de begane grond op de locatie <text:span text:style-name="nadrukvet">Seghemanstraat 10, 6467 BH</text:span> (d.d. 26.01.2022)</text:p>
              </text:list-item>
              <text:list-item text:style-override="id1-3-2-1-1-2-5">
                <text:number>5.</text:number>
                <text:p text:style-name="al">Het plaatsen van een erfafscheiding en het kappen van een boom op de locatie <text:span text:style-name="nadrukvet">Constantijn-Eik 19A, 6465 BV</text:span> (d.d. 26.01.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9 februar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83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02-09</meta:user-defined>
    <meta:user-defined meta:name="DCTERMS.W3CDTF/OVERHEIDop.jaargang">2022</meta:user-defined>
    <meta:user-defined meta:name="OVERHEIDop.publicationIssue">49836</meta:user-defined>
    <meta:user-defined meta:name="OVERHEIDop.GmbID/DC.identifier">gmb-2022-49836</meta:user-defined>
    <meta:user-defined meta:name="OVERHEIDop.versieInformatie"/>
  </office:meta>
</office:document-meta>
</file>