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garagedeur, Jan Glaserlaan 5 5626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23</text:p>
            <text:p text:style-name="common-al">Omschrijving: vervangen van de garagedeur</text:p>
            <text:p text:style-name="common-al">Adres: Jan Glaserlaan 5 5626HK Eindhoven</text:p>
            <text:p text:style-name="common-al">Datum ontvangst: 0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35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5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23</meta:user-defined>
    <meta:user-defined meta:name="DCTERMS.abstract">vervangen van de garagedeur</meta:user-defined>
    <dc:language>nl</dc:language>
    <meta:user-defined meta:name="OVERHEIDop.locatietype/OVERHEIDop.gebiedsmarkering">Punt</meta:user-defined>
    <meta:user-defined meta:name="DC.title">Ingediende aanvraag omgevingsvergunning: vervangen van de garagedeur, Jan Glaserlaan 5 5626HK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57</meta:user-defined>
    <meta:user-defined meta:name="OVERHEIDop.GmbID/DC.identifier">gmb-2022-498357</meta:user-defined>
    <meta:user-defined meta:name="OVERHEIDop.versieInformatie"/>
  </office:meta>
</office:document-meta>
</file>