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Subsidieregeling Isolatie subsidie grote VvE’s Pendrech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Klimaat, Bouwen en Wonen van 1 november 2022 (kenmerk 22bo5992),</text:p>
            <text:p text:style-name="al"/>
            <text:p text:style-name="al">gelet op de artikelen 3, 6 en 13 van de Subsidieverordening Rotterdam 2014,</text:p>
            <text:p text:style-name="al"/>
            <text:p text:style-name="al">overwegende dat het wenselijk is de Subsidieregeling Isolatie subsidie grote VvE’s Pendrecht te wijzigen in verband met een aanpassing van de termijnen en het wijzigen van de subsidiebedragen,<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text:span text:style-name="nadrukcur">Subsidieregeling Isolatie subsidie grote VvE’s </text:span></text:span><text:span text:style-name="nadrukvet"><text:span text:style-name="nadrukcur">Pendrecht</text:span></text:span> wordt als volgt gewijzigd:</text:p>
            <text:p text:style-name="al"/>
            <text:p text:style-name="al">A.</text:p>
            <text:p text:style-name="al">In artikel 5, tweede lid, wordt ‘€ 50.000’ vervangen door ‘€ 10.000’.</text:p>
            <text:p text:style-name="al"/>
            <text:p text:style-name="al">B.</text:p>
            <text:p text:style-name="al">Artikel 6 komt te luiden:</text:p>
            <text:p text:style-name="al"/>
            <text:p text:style-name="al">
            <text:span text:style-name="nadrukvet">Artikel 6 Hoogte van de Subsidie</text:span>
          </text:p>
            <text:p text:style-name="al">De subsidie per VvE bedraagt ten hoogste 20% van de kosten van de subsidiabele activiteiten met een maximum van € 20.000.</text:p>
            <text:p text:style-name="al"/>
            <text:p text:style-name="al">C.</text:p>
            <text:p text:style-name="al">Artikel 9 wordt als volgt gewijzigd:</text:p>
            <text:list text:style-name="id1-3-2-2-1-15">
              <text:list-item text:style-override="id1-3-2-2-1-15-1">
                <text:number>1.</text:number>
                <text:p text:style-name="al">Het tweede lid alsmede de aanduiding ‘1.’ voor het eerste lid vervallen.</text:p>
              </text:list-item>
              <text:list-item text:style-override="id1-3-2-2-1-15-2">
                <text:number>2.</text:number>
                <text:p text:style-name="al">’31 oktober 2022’ wordt vervangen door ’31 oktober 2023’. </text:p>
              </text:list-item>
            </text:list>
            <text:p text:style-name="al">D.</text:p>
            <text:p text:style-name="al">In artikel 11, eerste lid, wordt ‘30 september 2023’ vervangen door ‘30 september 2024’.</text:p>
            <text:p text:style-name="al"/>
            <text:p text:style-name="al">E.</text:p>
            <text:p text:style-name="al">In artikel 12, wordt ‘30 september 2023’ vervangen door ‘30 november 202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 november 2022.</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p text:style-name="al">
          <text:span text:style-name="nadrukvet">
            <text:span text:style-name="nadrukcur">
              <text:span text:style-name="nadrukvet">
                <text:span text:style-name="nadrukcur">Toelichting Wijziging Subsidieregeling Isolatie subsidie grote VvE’s Pendrecht</text:span>
              </text:span>
            </text:span>
          </text:span>
        </text:p>
          <text:p text:style-name="al"/>
          <text:p text:style-name="al">
          <text:span text:style-name="nadrukvet">
            <text:span text:style-name="nadrukcur">Algemene toelichting</text:span>
          </text:span>
        </text:p>
          <text:p text:style-name="al"/>
          <text:p text:style-name="al">De bestaande subsidieregeling loopt nu bijna een jaar. Gezien de omvang van de investeringen hebben de VvE’s echter behoefte aan meer voorbereidingstijd en meer vergaderingen met de leden. De meeste VvE’s komen maar één of twee keer per jaar bijeen. Daardoor is er al gauw twee jaar nodig om de besluitvorming te kunnen doorlopen. Door de subsidieregeling te verlengen en laagdrempeliger te maken, willen we VvE’s de gelegenheid geven alsnog een aanvraag te doen. Hiermee kunnen wij de regeling aantrekkelijker maken, maar vooral de “kwetsbare” VvE’s nog meer financiële steun bieden.</text:p>
          <text:p text:style-name="al"/>
          <text:p text:style-name="al">Voorgestelde wijzigingen:</text:p>
          <text:list text:style-name="id1-3-2-4-11">
            <text:list-item text:style-override="id1-3-2-4-11-1">
              <text:number>1.</text:number>
              <text:p text:style-name="al">De einddatum waarop aanvragen voor de subsidie uiterlijk ingediend kunnen worden wordt gewijzigd van 31 oktober 2022 naar 31 oktober 2023.</text:p>
            </text:list-item>
            <text:list-item text:style-override="id1-3-2-4-11-2">
              <text:number>2.</text:number>
              <text:p text:style-name="al">De einddatum waarop de subsidiabele activiteiten gerealiseerd moeten zijn wordt gewijzigd van 30 september 2023 naar 30 september 2024. </text:p>
            </text:list-item>
            <text:list-item text:style-override="id1-3-2-4-11-3">
              <text:number>3.</text:number>
              <text:p text:style-name="al">De einddatum waarop de subsidieregeling afloopt wordt gewijzigd van 30 september 2023 naar 30 september 2024.</text:p>
            </text:list-item>
            <text:list-item text:style-override="id1-3-2-4-11-4">
              <text:number>4.</text:number>
              <text:p text:style-name="al">De minimale totale kosten van de subsidiabele activiteiten wordt verlaagd naar €10.000 om de subsidieregeling in het kader van armoedebestrijding nog laagdrempeliger te maken en juist de VvE’s met weinig spaargeld te ondersteunen bij het verduurzamen.</text:p>
            </text:list-item>
            <text:list-item text:style-override="id1-3-2-4-11-5">
              <text:number>5.</text:number>
              <text:p text:style-name="al">De hoogte van de subsidie wordt van een vast bedrag naar een variabel en evenredig subsidiebedrag aangepast, die in de kern 20% van de totale kosten voor subsidiabele activiteiten blijft. </text:p>
            </text:list-item>
          </text:list>
          <text:p text:style-name="al">
          <text:span text:style-name="nadrukvet">
            <text:span text:style-name="nadrukcur">Overgangsrecht</text:span>
          </text:span>
        </text:p>
          <text:p text:style-name="al">De wijziging bevat geen overgangsrecht, omdat dit niet noodzakelijk is voor een goede afhandeling van reeds ingediende aanvragen. Indieners van reeds ingediende aanvragen worden niet benadeeld. De verwachting dat er in de tussentijd nieuwe aanvragen worden ingediend is nihi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35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5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5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https://lokaleregelgeving.overheid.nl/CVDR306362</meta:user-defined>
    <meta:user-defined meta:name="OVERHEIDop.referentienummer">2022, nummer 192</meta:user-defined>
    <meta:user-defined meta:name="DCTERMS.alternative">Subsidieregeling Isolatie subsidie grote VvE’s Pendrecht</meta:user-defined>
    <dc:language>nl</dc:language>
    <meta:user-defined meta:name="OVERHEIDop.locatietype/OVERHEIDop.gebiedsmarkering">Gemeente</meta:user-defined>
    <meta:user-defined meta:name="DC.title">Subsidieregeling Isolatie subsidie grote VvE’s Pendrecht</meta:user-defined>
    <meta:user-defined meta:name="DCTERMS.W3CDTF/DCTERMS.available">2022-11-09</meta:user-defined>
    <meta:user-defined meta:name="DCTERMS.W3CDTF/OVERHEIDop.jaargang">2022</meta:user-defined>
    <meta:user-defined meta:name="OVERHEIDop.publicationIssue">498350</meta:user-defined>
    <meta:user-defined meta:name="OVERHEIDop.betreftRegeling">CVDR663775_2</meta:user-defined>
    <meta:user-defined meta:name="xs:date/OVERHEIDop.startdatum">2022-11-10</meta:user-defined>
    <meta:user-defined meta:name="OVERHEIDop.GmbID/DC.identifier">gmb-2022-498350</meta:user-defined>
    <meta:user-defined meta:name="OVERHEIDop.versieInformatie"/>
  </office:meta>
</office:document-meta>
</file>