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esnitzlaan 10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38873</text:p>
            <text:p text:style-name="common-al">
            <text:span text:style-name="nadrukvet">Omschrijving:</text:span> plaatsen van een kas en legaliseren van een reclamebord, konijnenhok en speelhuisje</text:p>
            <text:p text:style-name="common-al">
            <text:span text:style-name="nadrukvet">Locatie:</text:span> Priesnitzlaan 10 te Laag-Soeren</text:p>
            <text:p text:style-name="common-al">
            <text:span text:style-name="nadrukvet">Datum ontvangst:</text:span> 27 juli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834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kas en legaliseren van een reclamebord, konijnenhok en speelhuisje op locatie Priesnitzlaan 10 te Laag-Soeren, verlenging besloten op 4 november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Priesnitzlaan 10 te Laag-Soer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345</meta:user-defined>
    <meta:user-defined meta:name="OVERHEIDop.GmbID/DC.identifier">gmb-2022-498345</meta:user-defined>
    <meta:user-defined meta:name="OVERHEIDop.versieInformatie"/>
  </office:meta>
</office:document-meta>
</file>