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MOLENRIJNSELAAN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olenrijnselaan 48 Vught, plaatsen van een scootmobielruimte, OV2022130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834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MOLENRIJNSELAAN 48 VUG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8342</meta:user-defined>
    <meta:user-defined meta:name="OVERHEIDop.GmbID/DC.identifier">gmb-2022-498342</meta:user-defined>
    <meta:user-defined meta:name="OVERHEIDop.versieInformatie"/>
  </office:meta>
</office:document-meta>
</file>