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redehofstraat 15, 3761HA Soest, herbestemming kantoorpand naar wonen</text:p>
      <text:section text:name="zakelijke-mededeling_id1-3-2" text:style-name="zakelijke-mededeling">
        <text:section text:name="zakelijke-mededeling-tekst_id1-3-2-1" text:style-name="zakelijke-mededeling-tekst">
          <text:section text:name="tekst_id1-3-2-1-1" text:style-name="tekst">
            <text:p text:style-name="common-al">De gemeente heeft op 07-11-2022 besloten om de beslistermijn voor de aanvraag met zaaknummer 284633 voor een omgevingsvergunning voor het herbestemming kantoorpand naar wonen op locatie Vredehofstraat 15, 3761HA Soest, te verlengen voor een periode van maximaal 6 weken.</text:p>
            <text:p text:style-name="common-al">Procedure</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98341</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341</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341</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84633</meta:user-defined>
    <meta:user-defined meta:name="DCTERMS.abstract">herbestemming kantoorpand naar wonen</meta:user-defined>
    <dc:language>nl</dc:language>
    <meta:user-defined meta:name="OVERHEIDop.locatietype/OVERHEIDop.gebiedsmarkering">Punt</meta:user-defined>
    <meta:user-defined meta:name="DC.title">Verlenging beslistermijn omgevingsvergunning, Vredehofstraat 15, 3761HA Soest, herbestemming kantoorpand naar wonen</meta:user-defined>
    <meta:user-defined meta:name="DCTERMS.W3CDTF/DCTERMS.available">2022-11-09</meta:user-defined>
    <meta:user-defined meta:name="DCTERMS.W3CDTF/OVERHEIDop.jaargang">2022</meta:user-defined>
    <meta:user-defined meta:name="OVERHEIDop.publicationIssue">498341</meta:user-defined>
    <meta:user-defined meta:name="OVERHEIDop.GmbID/DC.identifier">gmb-2022-498341</meta:user-defined>
    <meta:user-defined meta:name="OVERHEIDop.versieInformatie"/>
  </office:meta>
</office:document-meta>
</file>