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rencamp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2 heeft gemeente Putten een aanvraag ontvangen voor het plaatsen van een pergola (bouwen) op locatie Berencamperweg 11. De aanvraag is geregistreerd onder zaaknummer W 22/38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83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rencamperweg 1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39</meta:user-defined>
    <meta:user-defined meta:name="OVERHEIDop.GmbID/DC.identifier">gmb-2022-498339</meta:user-defined>
    <meta:user-defined meta:name="OVERHEIDop.versieInformatie"/>
  </office:meta>
</office:document-meta>
</file>