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basisschool de Verwondering aan Avegaar 86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Avegaar 86 in Monnickendam voor het realiseren van basisschool de Verwondering</text:p>
            <text:p text:style-name="common-al">(verzonden 1 november 2022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<text:span text:style-name="nadrukvet">www.waterland.nl/bezwaarschrift</text:span></text:span></text:a></text:p>
            <text:p text:style-name="last-al">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9833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3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3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basisschool de Verwondering aan Avegaar 86 te Monnickendam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338</meta:user-defined>
    <meta:user-defined meta:name="OVERHEIDop.GmbID/DC.identifier">gmb-2022-498338</meta:user-defined>
    <meta:user-defined meta:name="OVERHEIDop.versieInformatie"/>
  </office:meta>
</office:document-meta>
</file>