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- alcoholwetvergunning - Grieks Restaurant De Griek, Diependaalsedijk 18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november 2022</text:p>
            <text:p text:style-name="common-al">Dossiernummer: 2022-00249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833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3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3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rleend op locatie Diependaalsedijk 18, Maarssen</meta:user-defined>
    <dc:language>nl</dc:language>
    <meta:user-defined meta:name="OVERHEIDop.locatietype/OVERHEIDop.gebiedsmarkering">Punt</meta:user-defined>
    <meta:user-defined meta:name="DC.title">Gemeente Stichtse Vecht - verleend - alcoholwetvergunning - Grieks Restaurant De Griek, Diependaalsedijk 18 Maars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35</meta:user-defined>
    <meta:user-defined meta:name="OVERHEIDop.GmbID/DC.identifier">gmb-2022-498335</meta:user-defined>
    <meta:user-defined meta:name="OVERHEIDop.versieInformatie"/>
  </office:meta>
</office:document-meta>
</file>