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Thorbeckelaan 11 563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21</text:p>
            <text:p text:style-name="common-al">Omschrijving: kappen van een boom</text:p>
            <text:p text:style-name="common-al">Adres: Thorbeckelaan 11 5631AS Eindhoven</text:p>
            <text:p text:style-name="common-al">Datum ontvangst: 0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3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21</meta:user-defined>
    <meta:user-defined meta:name="DCTERMS.abstract"> 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horbeckelaan 11 5631AS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32</meta:user-defined>
    <meta:user-defined meta:name="OVERHEIDop.GmbID/DC.identifier">gmb-2022-498332</meta:user-defined>
    <meta:user-defined meta:name="OVERHEIDop.versieInformatie"/>
  </office:meta>
</office:document-meta>
</file>