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 - Horeca exploitatievergunning - Grieks Restaurant De Griek, Diependaalsedijk 18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november 2022</text:p>
            <text:p text:style-name="common-al">Dossiernummer: 2022-00248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832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2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32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Betreft: verleend op locatie Diependaalsedijk 18, Maarssen</meta:user-defined>
    <dc:language>nl</dc:language>
    <meta:user-defined meta:name="OVERHEIDop.locatietype/OVERHEIDop.gebiedsmarkering">Punt</meta:user-defined>
    <meta:user-defined meta:name="DC.title">Gemeente Stichtse Vecht - Verleend - Horeca exploitatievergunning - Grieks Restaurant De Griek, Diependaalsedijk 18 Maarss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324</meta:user-defined>
    <meta:user-defined meta:name="OVERHEIDop.GmbID/DC.identifier">gmb-2022-498324</meta:user-defined>
    <meta:user-defined meta:name="OVERHEIDop.versieInformatie"/>
  </office:meta>
</office:document-meta>
</file>