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74697 - Lage Horst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Lage Horst 6 te Groesbeek</text:p>
            <text:p text:style-name="common-al">Omschrijving : realiseren van een kinderdagverblijf</text:p>
            <text:p text:style-name="common-al">Datum ontvangst :    4 november 2022</text:p>
            <text:p text:style-name="common-al">Zaaknummer ODRN : W.Z22.1085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83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aanvraag omgevingsvergunning – OLO 7374697 - Lage Horst 6 te Groesbeek</meta:user-defined>
    <meta:user-defined meta:name="DCTERMS.W3CDTF/DCTERMS.available">2022-11-09</meta:user-defined>
    <meta:user-defined meta:name="DCTERMS.W3CDTF/OVERHEIDop.jaargang">2022</meta:user-defined>
    <meta:user-defined meta:name="OVERHEIDop.publicationIssue">498321</meta:user-defined>
    <meta:user-defined meta:name="OVERHEIDop.GmbID/DC.identifier">gmb-2022-498321</meta:user-defined>
    <meta:user-defined meta:name="OVERHEIDop.versieInformatie"/>
  </office:meta>
</office:document-meta>
</file>