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project ‘Coenderstraa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voornemens zijn een omgevingsvergunning op basis van artikel 2.12, eerste lid, onder a, sub 3, van de Wet algemene bepalingen omgevingsrecht (Wabo) te verlenen voor het project ‘’Coenderstraat 41’.</text:p>
            <text:p text:style-name="common-al">Het plan betreft het realiseren van een woning op de locatie Coenderstraat 41 te Delft. </text:p>
            <text:p text:style-name="common-al">
            <text:span text:style-name="nadrukvet">Terinzagelegging </text:span>
          </text:p>
            <text:p text:style-name="common-al">
            <text:span text:style-name="nadrukcur">De omgevingsvergunning en de bijbehorende stukken liggen met ingang 9 van november 2022 gedurende een periode van zes weken ter inzage bij de balie van het KCC van Delft. </text:span>
          </text:p>
            <text:p text:style-name="common-al">De ontwerpbesluiten en de bijbehorende ruimtelijke onderbouwing van het plan kunt u lezen op de website <text:a xlink:href="http://www.ruimtelijkeplannen.nl" xlink:type="simple"><text:span text:style-name="nadrukondlijn">www.ruimtelijkeplannen.nl</text:span></text:a> onder nummer <text:span text:style-name="nadrukvet">NL.IMRO.0503.OV0027-1001</text:span></text:p>
            <text:p text:style-name="common-al">
            <text:span text:style-name="nadrukvet">Informatiemiddag</text:span>
          </text:p>
            <text:p text:style-name="common-al">Op donderdag 17 november 2022 wordt in het stadskantoor een informatieavond over het proces en de procedure gehouden van 18.30 tot 20.30 uur. Indien u aanwezig wenst te zijn bij de bijeenkomst kunt u zich aan melden via <text:a xlink:href="mailto:binnendienst@delft.nl" xlink:type="simple"><text:span text:style-name="nadrukondlijn">binnendienst@delft.nl</text:span></text:a>, onder vermelding van informatieavond Coenderstraat 41. </text:p>
            <text:p text:style-name="common-al">
            <text:span text:style-name="nadrukvet">Reageren op de ontwerpbesluiten </text:span>
          </text:p>
            <text:p text:style-name="common-al">U kunt gedurende de inzagetermijn reageren op het plan door uw zienswijze op het ontwerp besluit te sturen naar: </text:p>
            <text:p text:style-name="common-al">Gemeente Delft</text:p>
            <text:p text:style-name="common-al">College van Burgemeester en wethouders</text:p>
            <text:p text:style-name="common-al">Postbus 78</text:p>
            <text:p text:style-name="common-al">2600 ME Delft</text:p>
            <text:p text:style-name="common-al">In uw schriftelijke reactie (zienswijze) moet u duidelijk uw naam en adres vermelden en aangeven om welke aanvraag omgevingsvergunning het gaat. U kunt uw zienswijze tot en met 21 december 2022 indienen. </text:p>
            <text:p text:style-name="common-al">
            <text:span text:style-name="nadrukvet">Procedure</text:span>
          </text:p>
            <text:p text:style-name="common-al">Iedereen die heeft gereageerd op het ontwerpbesluit met de daarbij behorende stukken, waaronder de ruimtelijke onderbouwing en de ontwerp verklaring van geen bedenkingen, ontvangt hierop een antwoord bij het definitieve besluit. Tevens wordt de definitieve beschikking verstrekt. De beslissing op de aanvraag wordt gepubliceerd op <text:a xlink:href="https://zoek.officielebekendmakingen.nl" xlink:type="simple"><text:span text:style-name="nadrukondlijn">https://zoek.officielebekendmakingen.nl</text:span></text:a>, en de stadskrant.”Delft op Zondag”. De definitieve beschikking en de definitieve vvgb worden gepubliceerd op ruimtelijkeplannen.nl.</text:p>
            <text:p text:style-name="common-al">
            <text:span text:style-name="nadrukvet">Meer informatie</text:span>
          </text:p>
            <text:p text:style-name="common-al">Voor meer informatie kunt u contact opnemen met de Stadswinkel via telefoonnummer 14015 of via www.delf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831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1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1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voor het project ‘Coenderstraat 41’</meta:user-defined>
    <meta:user-defined meta:name="DCTERMS.W3CDTF/DCTERMS.available">2022-11-10</meta:user-defined>
    <meta:user-defined meta:name="DCTERMS.W3CDTF/OVERHEIDop.jaargang">2022</meta:user-defined>
    <meta:user-defined meta:name="OVERHEIDop.publicationIssue">498319</meta:user-defined>
    <meta:user-defined meta:name="OVERHEIDop.GmbID/DC.identifier">gmb-2022-498319</meta:user-defined>
    <meta:user-defined meta:name="OVERHEIDop.versieInformatie"/>
  </office:meta>
</office:document-meta>
</file>