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Dukaat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erstbios (e22125)</text:p>
            <text:p text:style-name="common-al">Aanvrager: Stichting Lelystad Partners</text:p>
            <text:p text:style-name="common-al">Locatie: Dukaatplein 8</text:p>
            <text:p text:style-name="common-al">datum: 22 december 2022 t/m 23 december 2022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/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/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83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Dukaatplein 8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09</meta:user-defined>
    <meta:user-defined meta:name="OVERHEIDop.GmbID/DC.identifier">gmb-2022-498309</meta:user-defined>
    <meta:user-defined meta:name="OVERHEIDop.versieInformatie"/>
  </office:meta>
</office:document-meta>
</file>