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609, Schoolstraat 50, 1719AW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4 november besloten om de beslistermijn voor de aanvraag met zaaknummer 2022-000609 voor een Omgevingsvergunning op locatie Schoolstraat 50, 1719AW Aartswoud te verlengen met zes weken.</text:p>
            <text:p text:style-name="common-al">De aanvraag betreft de volgende activiteit(en)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november 2022</text:p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83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choolstraat 50, 1719AW Aartswoud</meta:user-defined>
    <dc:language>nl</dc:language>
    <meta:user-defined meta:name="OVERHEIDop.locatietype/OVERHEIDop.gebiedsmarkering">Punt</meta:user-defined>
    <meta:user-defined meta:name="DC.title">Kennisgeving termijnverlenging 2022-000609, Schoolstraat 50, 1719AW Aartswou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04</meta:user-defined>
    <meta:user-defined meta:name="OVERHEIDop.GmbID/DC.identifier">gmb-2022-498304</meta:user-defined>
    <meta:user-defined meta:name="OVERHEIDop.versieInformatie"/>
  </office:meta>
</office:document-meta>
</file>