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november 2022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Shoarma &amp; Döner King Hoofdstraat 52 te Veghel</text:p>
            <text:p text:style-name="common-al">Zaaknummer: EXP-2022-00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november 2022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83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03</meta:user-defined>
    <meta:user-defined meta:name="OVERHEIDop.GmbID/DC.identifier">gmb-2022-498303</meta:user-defined>
    <meta:user-defined meta:name="OVERHEIDop.versieInformatie"/>
  </office:meta>
</office:document-meta>
</file>