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aanbouw aan de Peerboltestraat 4 in Zaltbommel. Zaaknummer: ODR22012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1-2022. De aanvraag omgevingsvergunning heeft betrekking op het bouwen van een aanbouw op het adres Peerboltestraat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83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25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aanbouw aan de Peerboltestraat 4 in Zaltbommel. Zaaknummer: ODR2201258.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830</meta:user-defined>
    <meta:user-defined meta:name="OVERHEIDop.GmbID/DC.identifier">gmb-2022-49830</meta:user-defined>
    <meta:user-defined meta:name="OVERHEIDop.versieInformatie"/>
  </office:meta>
</office:document-meta>
</file>