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warte elzen, twee haagbeuken, twee zomereiken, vier berken, een beuk, een es, een plataan en een Noorse esdoorn in verband met veiligheid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zwarte elzen, twee haagbeuken, twee zomereiken, vier berken, een beuk, een es, een plataan en een Noorse esdoorn in verband met veiligheid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2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twee zwarte elzen, twee haagbeuken, twee zomereiken, vier berken, een beuk, een es, een plataan en een Noorse esdoorn in verband met veiligheid op diverse percelen in de gemeente Elburg.</meta:user-defined>
    <meta:user-defined meta:name="DCTERMS.W3CDTF/DCTERMS.available">2022-11-09</meta:user-defined>
    <meta:user-defined meta:name="DCTERMS.W3CDTF/OVERHEIDop.jaargang">2022</meta:user-defined>
    <meta:user-defined meta:name="OVERHEIDop.publicationIssue">498294</meta:user-defined>
    <meta:user-defined meta:name="OVERHEIDop.GmbID/DC.identifier">gmb-2022-498294</meta:user-defined>
    <meta:user-defined meta:name="OVERHEIDop.versieInformatie"/>
  </office:meta>
</office:document-meta>
</file>