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ucen buitenmuren, Ds Herm Pollaan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22</text:p>
            <text:p text:style-name="common-al">Activiteit: Het stucen van buitenmuren</text:p>
            <text:p text:style-name="common-al">WABO-Wabonummer: OV 1207404</text:p>
            <text:p text:style-name="common-al">Datum ontvangst aanvraag: 24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82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stucen buitenmuren, Ds Herm Pollaan 14 in Werk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72</meta:user-defined>
    <meta:user-defined meta:name="OVERHEIDop.GmbID/DC.identifier">gmb-2022-498272</meta:user-defined>
    <meta:user-defined meta:name="OVERHEIDop.versieInformatie"/>
  </office:meta>
</office:document-meta>
</file>