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aan Bosschebaan 1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Velp </text:p>
            <text:list text:style-name="id1-3-2-1-1-4">
              <text:list-item text:style-override="id1-3-2-1-1-4-1">
                <text:number>•</text:number>
                <text:p text:style-name="al">“de Elft”, Bosschebaan 1 in Velp – het aanwezig hebben van twee kansspelautomaten in de inrichting. Verzonden 31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2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twee kansspelautomaten in de inrichting aan Bosschebaan 1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71</meta:user-defined>
    <meta:user-defined meta:name="OVERHEIDop.GmbID/DC.identifier">gmb-2022-498271</meta:user-defined>
    <meta:user-defined meta:name="OVERHEIDop.versieInformatie"/>
  </office:meta>
</office:document-meta>
</file>