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wezig hebben van twee kansspelautomaten in de inrichting aan Pastoor Jacobsstraat 51 te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wezigheidsvergunning</text:span>
          </text:p>
            <text:p text:style-name="common-al">Er is vergunning verleend aan:</text:p>
            <text:p text:style-name="common-al">Sint Hubert </text:p>
            <text:list text:style-name="id1-3-2-1-1-4">
              <text:list-item text:style-override="id1-3-2-1-1-4-1">
                <text:number>•</text:number>
                <text:p text:style-name="al">Café “Broers”, Pastoor Jacobsstraat 51 in Sint Hubert – het aanwezig hebben van twee kansspelautomaten in de inrichting. Verzonden 31-10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826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6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6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aanwezig hebben van twee kansspelautomaten in de inrichting aan Pastoor Jacobsstraat 51 te Sint Huber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267</meta:user-defined>
    <meta:user-defined meta:name="OVERHEIDop.GmbID/DC.identifier">gmb-2022-498267</meta:user-defined>
    <meta:user-defined meta:name="OVERHEIDop.versieInformatie"/>
  </office:meta>
</office:document-meta>
</file>