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de 20 te Bakhuizen (Kadastrale aanduiding: BAL00/K/1170): aanvraag vergunning bouwen van een loods (OV 202206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okt-2022 is een aanvraag om een omgevingsvergunning binnengekomen voor deze locatie. Het gaat om het bouwen van een lood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9826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26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26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De Burde 20 te Bakhuizen (Kadastrale aanduiding: BAL00/K/1170): aanvraag vergunning bouwen van een loods (OV 20220688)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264</meta:user-defined>
    <meta:user-defined meta:name="OVERHEIDop.GmbID/DC.identifier">gmb-2022-498264</meta:user-defined>
    <meta:user-defined meta:name="OVERHEIDop.versieInformatie"/>
  </office:meta>
</office:document-meta>
</file>