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één kansspelautomaat in de inrichting aan Kerkstraat 6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Haps </text:p>
            <text:list text:style-name="id1-3-2-1-1-4">
              <text:list-item text:style-override="id1-3-2-1-1-4-1">
                <text:number>•</text:number>
                <text:p text:style-name="al">Café Zalen “de Posthoorn”, Kerkstraat 6 in Haps – het aanwezig hebben van één kansspelautomaat in de inrichting. Verzonden 31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2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één kansspelautomaat in de inrichting aan Kerkstraat 6 te Hap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60</meta:user-defined>
    <meta:user-defined meta:name="OVERHEIDop.GmbID/DC.identifier">gmb-2022-498260</meta:user-defined>
    <meta:user-defined meta:name="OVERHEIDop.versieInformatie"/>
  </office:meta>
</office:document-meta>
</file>