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Hoofd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6299</text:span>
          </text:p>
            <text:p text:style-name="common-al">Gemeente Aalsmeer heeft op 3 november 2022 een melding klein evenement ontvangen voor Kerstbrocante op 27 november 2022. De locatie is Hoofdweg 5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825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5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5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klein evenement ontvangen - Hoofdweg 54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259</meta:user-defined>
    <meta:user-defined meta:name="OVERHEIDop.GmbID/DC.identifier">gmb-2022-498259</meta:user-defined>
    <meta:user-defined meta:name="OVERHEIDop.versieInformatie"/>
  </office:meta>
</office:document-meta>
</file>