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clame Westeinde 23, 3844D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met zaaknummer 2022-002266 voor gevelreclame op locatie Westeinde 23, 3844D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8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825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Westeinde 23, 3844DD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, reclame Westeinde 23, 3844DD Harderwij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57</meta:user-defined>
    <meta:user-defined meta:name="OVERHEIDop.GmbID/DC.identifier">gmb-2022-498257</meta:user-defined>
    <meta:user-defined meta:name="OVERHEIDop.versieInformatie"/>
  </office:meta>
</office:document-meta>
</file>