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populieren staande op het Bolw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taande op het Bolwerk, perceel 5307, sectie G</text:span>: het kappen van 2 populieren (instabiliteit, sprake van herplant) </text:p>
            <text:p text:style-name="common-al">Datum ontvangst: 1 november 2022.</text:p>
            <text:p text:style-name="common-al">Zaaknummer: 00004158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2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5880</meta:user-defined>
    <dc:language>nl</dc:language>
    <meta:user-defined meta:name="OVERHEIDop.locatietype/OVERHEIDop.gebiedsmarkering">Adres</meta:user-defined>
    <meta:user-defined meta:name="DC.title">Aanvraag vergunning voor het kappen van 2 populieren staande op het Bolwerk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56</meta:user-defined>
    <meta:user-defined meta:name="OVERHEIDop.GmbID/DC.identifier">gmb-2022-498256</meta:user-defined>
    <meta:user-defined meta:name="OVERHEIDop.versieInformatie"/>
  </office:meta>
</office:document-meta>
</file>