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oktober 2022 aanvraag omgevingsvergunning, Smydingheweg  in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oktober 2022 voor het aanleggen van een wierde met paviljoen aan de Smydingheweg  in Garst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825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oktober 2022 voor het aanleggen van een wierde met paviljoen aan de Smydingheweg  in Garsthuizen.</meta:user-defined>
    <dc:language>nl</dc:language>
    <meta:user-defined meta:name="OVERHEIDop.locatietype/OVERHEIDop.gebiedsmarkering">Perceel</meta:user-defined>
    <meta:user-defined meta:name="DC.title">21 oktober 2022 aanvraag omgevingsvergunning, Smydingheweg  in Garsthuiz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253</meta:user-defined>
    <meta:user-defined meta:name="OVERHEIDop.GmbID/DC.identifier">gmb-2022-498253</meta:user-defined>
    <meta:user-defined meta:name="OVERHEIDop.versieInformatie"/>
  </office:meta>
</office:document-meta>
</file>