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Oudemirdum (OV 2021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realiseren van een insectenkwekerij. De uitgebreide voorbereidingsprocedure is van toepassing.</text:p>
            <text:p text:style-name="common-al">
            <text:span text:style-name="nadrukvet">Terinzagelegging</text:span>
          </text:p>
            <text:p text:style-name="common-al">De aanvraag, het ontwerpbesluit, en de bijbehorende stukken liggen met ingang van vrijdag 11 november 2022 gedurende zes weken op werkdagen digitaal ter inzage op het gemeentehuis te Joure, Herema State 1 en op de servicepunten Dubbelstraat 1 te Balk en Vissersburen 88 te Lemmer. </text:p>
            <text:p text:style-name="common-al">
            <text:span text:style-name="nadrukvet">Bent u het niet eens met dit project? 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yskemar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vet">Vragen?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2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Liemerige Wei 6 Oudemirdum (OV 2021077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52</meta:user-defined>
    <meta:user-defined meta:name="OVERHEIDop.GmbID/DC.identifier">gmb-2022-498252</meta:user-defined>
    <meta:user-defined meta:name="OVERHEIDop.versieInformatie"/>
  </office:meta>
</office:document-meta>
</file>