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Grotesteeg perceel AE 2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winterlinde (Tilia cordata) op locatie Grotesteeg perceel AE 250 Weert.</text:p>
            <text:p text:style-name="common-al">De omgevingsvergunning is geregistreerd onder zaaknummer 2022-053752. Het besluit is op 7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8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82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rotesteeg perceel AE 250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Grotesteeg perceel AE 250 Wee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50</meta:user-defined>
    <meta:user-defined meta:name="OVERHEIDop.GmbID/DC.identifier">gmb-2022-498250</meta:user-defined>
    <meta:user-defined meta:name="OVERHEIDop.versieInformatie"/>
  </office:meta>
</office:document-meta>
</file>