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uinderij 22 Hoogezand, Verlenging beslistermijn omgevingsvergunning (reguliere procedure) Z2022-009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met 6 weken:</text:p>
            <text:p text:style-name="common-al"/>
            <text:p text:style-name="common-al">- De Tuinderij 22, 9603 HW Hoogezand, voor het plaatsen van ene dakkapel, ingediend op 12 september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824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Tuinderij 22 Hoogezand, Verlenging beslistermijn omgevingsvergunning (reguliere procedure) Z2022-009149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46</meta:user-defined>
    <meta:user-defined meta:name="OVERHEIDop.GmbID/DC.identifier">gmb-2022-498246</meta:user-defined>
    <meta:user-defined meta:name="OVERHEIDop.versieInformatie"/>
  </office:meta>
</office:document-meta>
</file>