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orenkraan met manbak aan Maasveld 13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asveld 132 - het plaatsen van een torenkraan met manbak. Verzonden 01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2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een torenkraan met manbak aan Maasveld 132 te Cu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44</meta:user-defined>
    <meta:user-defined meta:name="OVERHEIDop.GmbID/DC.identifier">gmb-2022-498244</meta:user-defined>
    <meta:user-defined meta:name="OVERHEIDop.versieInformatie"/>
  </office:meta>
</office:document-meta>
</file>