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Alberdingk Thijmstraat 6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Alberdingk Thijmstraat 61 te Venlo</text:span>
          </text:p>
            <text:p text:style-name="common-al">Voor het oprichten van een eetgelegenheid</text:p>
            <text:p text:style-name="common-al">Afrondingsbrief verzonden op 7 november 2022</text:p>
            <text:p text:style-name="common-al">Kenmerk 2022-161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824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24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Alberdingk Thijmstraat 61 te Venlo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242</meta:user-defined>
    <meta:user-defined meta:name="OVERHEIDop.GmbID/DC.identifier">gmb-2022-498242</meta:user-defined>
    <meta:user-defined meta:name="OVERHEIDop.versieInformatie"/>
  </office:meta>
</office:document-meta>
</file>