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laadstations met een kap van zonnepanelen, Keulenstraat 6 7418ET Deventer, [DVT00H05032] Deventer H 503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10778</text:p>
            <text:p text:style-name="common-al">Ingekomen: 02-11-2022</text:p>
            <text:p text:style-name="common-al">Locatie: Keulenstraat 6 7418ET Deventer, [DVT00H05032] Deventer H 5032.</text:p>
            <text:p text:style-name="common-al">Projectomschrijving: het plaatsen van laadstations met een kap van zonnepanel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98241</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241</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241</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10778</meta:user-defined>
    <meta:user-defined meta:name="DCTERMS.abstract">het plaatsen van laadstations met een kap van zonnepanelen</meta:user-defined>
    <dc:language>nl</dc:language>
    <meta:user-defined meta:name="OVERHEIDop.locatietype/OVERHEIDop.gebiedsmarkering">Punt</meta:user-defined>
    <meta:user-defined meta:name="DC.title">Aanvraag omgevingsvergunning, het plaatsen van laadstations met een kap van zonnepanelen, Keulenstraat 6 7418ET Deventer, [DVT00H05032] Deventer H 5032.</meta:user-defined>
    <meta:user-defined meta:name="DCTERMS.W3CDTF/DCTERMS.available">2022-11-09</meta:user-defined>
    <meta:user-defined meta:name="DCTERMS.W3CDTF/OVERHEIDop.jaargang">2022</meta:user-defined>
    <meta:user-defined meta:name="OVERHEIDop.publicationIssue">498241</meta:user-defined>
    <meta:user-defined meta:name="OVERHEIDop.GmbID/DC.identifier">gmb-2022-498241</meta:user-defined>
    <meta:user-defined meta:name="OVERHEIDop.versieInformatie"/>
  </office:meta>
</office:document-meta>
</file>