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rel-column-width="22*"/>
    </style:style>
    <style:style style:family="table-column" style:parent-style-name="colspec" style:name="id1-3-2-2-5-2-4-1-2">
      <style:table-column-properties style:rel-column-width="71*"/>
    </style:style>
    <text:list-style style:name="id1-3-2-2-5-2-4-1-3-2-2-2">
      <text:list-level-style-bullet text:bullet-char="•" text:level="1">
        <style:list-level-properties text:min-label-width="10mm"/>
      </text:list-level-style-bullet>
    </text:list-style>
    <text:list-style style:name="id1-3-2-2-5-2-4-1-3-2-2-2-1">
      <text:list-level-style-bullet text:bullet-char="•" text:level="1">
        <style:list-level-properties text:min-label-width="10mm"/>
      </text:list-level-style-bullet>
    </text:list-style>
    <text:list-style style:name="id1-3-2-2-5-2-4-1-3-2-2-2-2">
      <text:list-level-style-bullet text:bullet-char="•" text:level="1">
        <style:list-level-properties text:min-label-width="10mm"/>
      </text:list-level-style-bullet>
    </text:list-style>
    <text:list-style style:name="id1-3-2-2-5-2-4-1-3-2-2-2-3">
      <text:list-level-style-bullet text:bullet-char="•" text:level="1">
        <style:list-level-properties text:min-label-width="10mm"/>
      </text:list-level-style-bullet>
    </text:list-style>
    <text:list-style style:name="id1-3-2-2-5-2-4-1-3-2-2-2-4">
      <text:list-level-style-bullet text:bullet-char="•" text:level="1">
        <style:list-level-properties text:min-label-width="10mm"/>
      </text:list-level-style-bullet>
    </text:list-style>
    <text:list-style style:name="id1-3-2-2-5-2-4-1-3-3-2-1">
      <text:list-level-style-bullet text:bullet-char="•" text:level="1">
        <style:list-level-properties text:min-label-width="10mm"/>
      </text:list-level-style-bullet>
    </text:list-style>
    <text:list-style style:name="id1-3-2-2-5-2-4-1-3-3-2-1-1">
      <text:list-level-style-bullet text:bullet-char="•" text:level="1">
        <style:list-level-properties text:min-label-width="10mm"/>
      </text:list-level-style-bullet>
    </text:list-style>
    <text:list-style style:name="id1-3-2-2-5-2-4-1-3-4-2-1">
      <text:list-level-style-bullet text:bullet-char="•" text:level="1">
        <style:list-level-properties text:min-label-width="10mm"/>
      </text:list-level-style-bullet>
    </text:list-style>
    <text:list-style style:name="id1-3-2-2-5-2-4-1-3-4-2-1-1">
      <text:list-level-style-bullet text:bullet-char="•" text:level="1">
        <style:list-level-properties text:min-label-width="10mm"/>
      </text:list-level-style-bullet>
    </text:list-style>
    <text:list-style style:name="id1-3-2-2-5-2-4-1-3-4-2-1-2">
      <text:list-level-style-bullet text:bullet-char="•" text:level="1">
        <style:list-level-properties text:min-label-width="10mm"/>
      </text:list-level-style-bullet>
    </text:list-style>
    <text:list-style style:name="id1-3-2-2-5-2-4-1-3-4-2-1-3">
      <text:list-level-style-bullet text:bullet-char="•" text:level="1">
        <style:list-level-properties text:min-label-width="10mm"/>
      </text:list-level-style-bullet>
    </text:list-style>
    <text:list-style style:name="id1-3-2-2-5-2-4-1-3-4-2-1-4">
      <text:list-level-style-bullet text:bullet-char="•" text:level="1">
        <style:list-level-properties text:min-label-width="10mm"/>
      </text:list-level-style-bullet>
    </text:list-style>
    <text:list-style style:name="id1-3-2-2-5-2-4-1-3-4-2-1-5">
      <text:list-level-style-bullet text:bullet-char="•" text:level="1">
        <style:list-level-properties text:min-label-width="10mm"/>
      </text:list-level-style-bullet>
    </text:list-style>
    <text:list-style style:name="id1-3-2-2-5-2-4-1-3-4-2-1-6">
      <text:list-level-style-bullet text:bullet-char="•" text:level="1">
        <style:list-level-properties text:min-label-width="10mm"/>
      </text:list-level-style-bullet>
    </text:list-style>
    <text:list-style style:name="id1-3-2-2-5-2-4-1-3-4-2-1-7">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style:style style:family="table-column" style:parent-style-name="colspec" style:name="id1-3-2-7-4-1-1">
      <style:table-column-properties style:rel-column-width="14*"/>
    </style:style>
    <style:style style:family="table-column" style:parent-style-name="colspec" style:name="id1-3-2-7-4-1-2">
      <style:table-column-properties style:rel-column-width="79*"/>
    </style:style>
    <text:list-style style:name="id1-3-2-7-4-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16-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3-16-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3-16-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1-3-16-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4-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Winterswijk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212 van de Gemeentewet, artikel 15 Financiële verordening gemeente Winterswijk, de Wet financiering decentrale overheden (Wet fido), de Regeling uitzettingen en derivaten decentrale overheden (Ruddo) en de Regeling schatkistbankieren decentrale overheden, het Besluit Begroting en Verantwoording (BBV), Algemene wet bestuursrecht (Awb), Wet houdbare overheidsfinanciën (Wet Hof) en Europese regelgeving betreffende staatssteun;</text:p>
            <text:p text:style-name="al"/>
            <text:p text:style-name="al">gelezen het voorstel van het college van burgemeester en wethouders van Winterswijk,</text:p>
            <text:p text:style-name="al"/>
            <text:p text:style-name="al">besluit: college B&amp;W 27 september 2022, Zaaknummer 2043164</text:p>
            <text:p text:style-name="al"/>
            <text:p text:style-name="al">
            <text:span text:style-name="nadrukvet">Het </text:span>
            <text:span text:style-name="nadrukvet">Treasurystatuut</text:span>
            <text:span text:style-name="nadrukvet"> gemeente Winters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p text:style-name="al"/>
              <text:list text:style-name="id1-3-2-2-1-2-4">
                <text:list-item text:style-override="id1-3-2-2-1-2-4-1">
                  <text:number>-</text:number>
                  <text:p text:style-name="al">
                  <text:span text:style-name="nadrukvet">Financiering</text:span>: het inzetten van eigen vermogen of het aantrekken van benodigde financiële middelen op de geld- en kapitaalmarkt.</text:p>
                </text:list-item>
                <text:list-item text:style-override="id1-3-2-2-1-2-4-2">
                  <text:number>-</text:number>
                  <text:p text:style-name="al">
                  <text:span text:style-name="nadrukvet">Garantstelling</text:span>: een overeenkomst waarbij de gemeente stelt de schulden van een organisatie over te nemen of af te lossen bij een schuldenaar indien de betreffende organisatie hier niet zelf aan kan voldoen.</text:p>
                </text:list-item>
                <text:list-item text:style-override="id1-3-2-2-1-2-4-3">
                  <text:number>-</text:number>
                  <text:p text:style-name="al">
                  <text:span text:style-name="nadrukvet">Geldmarkt</text:span>: de markt waarop financiële transacties met een looptijd korter dan een jaar plaatsvinden.</text:p>
                </text:list-item>
                <text:list-item text:style-override="id1-3-2-2-1-2-4-4">
                  <text:number>-</text:number>
                  <text:p text:style-name="al">
                  <text:span text:style-name="nadrukvet">Geldstromenbeheer</text:span>: het managen van de geldstromen, zowel binnen de gemeente als tussen de gemeente en derden (betalingsverkeer).</text:p>
                </text:list-item>
                <text:list-item text:style-override="id1-3-2-2-1-2-4-5">
                  <text:number>-</text:number>
                  <text:p text:style-name="al">
                  <text:span text:style-name="nadrukvet">Intern liquiditeitsrisico</text:span>: de risico’s van wijzigingen in de liquiditeitenplanning en meerjaren investeringsplanning waardoor financiële resultaten kunnen afwijken van de verwachtingen.</text:p>
                </text:list-item>
                <text:list-item text:style-override="id1-3-2-2-1-2-4-6">
                  <text:number>-</text:number>
                  <text:p text:style-name="al">
                  <text:span text:style-name="nadrukvet">Kapitaalmarkt</text:span>: de markt waarop financiële transacties met een looptijd langer dan een jaar plaatsvinden.</text:p>
                </text:list-item>
                <text:list-item text:style-override="id1-3-2-2-1-2-4-7">
                  <text:number>-</text:number>
                  <text:p text:style-name="al">
                  <text:span text:style-name="nadrukvet">Kasgeldlimiet</text:span>: het percentage van het totaal van de jaarbegroting bij aanvang van het jaar, dat op basis van de Wet fido maximaal met externe financieringsmiddelen met een looptijd korter dan één jaar (in rekening courant dan wel via kortlopende leningen) gefinancierd mag worden.</text:p>
                </text:list-item>
                <text:list-item text:style-override="id1-3-2-2-1-2-4-8">
                  <text:number>-</text:number>
                  <text:p text:style-name="al">
                  <text:span text:style-name="nadrukvet">Koersrisico</text:span>: het risico dat de financiële activa (zoals aandelen) in waarde verminderen door negatieve koersontwikkelingen.</text:p>
                </text:list-item>
                <text:list-item text:style-override="id1-3-2-2-1-2-4-9">
                  <text:number>-</text:number>
                  <text:p text:style-name="al">
                  <text:span text:style-name="nadrukvet">Kredietrisico</text:span>: de risico’s op een waardedaling van een vordering door het niet (tijdig) na kunnen komen van de verplichtingen door de tegenpartij.</text:p>
                </text:list-item>
                <text:list-item text:style-override="id1-3-2-2-1-2-4-10">
                  <text:number>-</text:number>
                  <text:p text:style-name="al">
                  <text:span text:style-name="nadrukvet">Liquiditeitenbeheer</text:span>: het aantrekken en uitzetten van middelen voor een periode tot één jaar.</text:p>
                </text:list-item>
                <text:list-item text:style-override="id1-3-2-2-1-2-4-11">
                  <text:number>-</text:number>
                  <text:p text:style-name="al">
                  <text:span text:style-name="nadrukvet">Liquiditeitenplanning</text:span>: een gestructureerd overzicht van de toekomstige inkomsten en uitgaven ingedeeld per tijdseenheid.</text:p>
                </text:list-item>
                <text:list-item text:style-override="id1-3-2-2-1-2-4-12">
                  <text:number>-</text:number>
                  <text:p text:style-name="al">
                  <text:span text:style-name="nadrukvet">Medium term </text:span>
                  <text:span text:style-name="nadrukvet">notes</text:span>
                  <text:span text:style-name="nadrukvet"> (MTN)</text:span>: </text:p>
                  <text:p text:style-name="al">Medium term notes (MTN) zijn verhandelbare leningen met een looptijd tussen de vijf en tien jaar. Qua structuur zijn het feitelijk gewone obligaties, alleen is de coupure doorgaans groter en/of is de looptijd korter. De handel in MTN’s vindt plaats op de onderhandse kapitaalmarkt en dus niet op de beurs, zoals bij gewone obligaties.</text:p>
                </text:list-item>
                <text:list-item text:style-override="id1-3-2-2-1-2-4-13">
                  <text:number>-</text:number>
                  <text:p text:style-name="al">
                  <text:span text:style-name="nadrukvet">Rating</text:span>: de inschatting van de kans op eventuele wanbetalingen bij toekomstige rente- en aflossingsbetalingen op schuldpapier.</text:p>
                </text:list-item>
                <text:list-item text:style-override="id1-3-2-2-1-2-4-14">
                  <text:number>-</text:number>
                  <text:p text:style-name="al">
                  <text:span text:style-name="nadrukvet">Renterisico</text:span>: het risico van ongewenste veranderingen van de (financiële) resultaten door rentewijzigingen.</text:p>
                </text:list-item>
                <text:list-item text:style-override="id1-3-2-2-1-2-4-15">
                  <text:number>-</text:number>
                  <text:p text:style-name="al">
                  <text:span text:style-name="nadrukvet">Renterisiconorm</text:span>: De renterisiconorm (= 20% van de het begrotingstotaal) geeft aan welk deel van de vaste schuld maximaal in aanmerking komt voor aflossing en/of renteherziening. Het doel van de renterisiconorm is het beheersen van het renterisico op langlopende leningen of vaste schuld (met een rentetypische looptijd van één jaar of langer) door het aanbrengen van spreiding in de looptijden in de leningenportefeuille.</text:p>
                </text:list-item>
                <text:list-item text:style-override="id1-3-2-2-1-2-4-16">
                  <text:number>-</text:number>
                  <text:p text:style-name="al">
                  <text:span text:style-name="nadrukvet">Rentetypische</text:span>
                  <text:span text:style-name="nadrukvet">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1-2-4-17">
                  <text:number>-</text:number>
                  <text:p text:style-name="al">
                  <text:span text:style-name="nadrukvet">Saldobeheer</text:span>: het beheer van de saldi op de diverse rekeningen.</text:p>
                </text:list-item>
                <text:list-item text:style-override="id1-3-2-2-1-2-4-18">
                  <text:number>-</text:number>
                  <text:p text:style-name="al">
                  <text:span text:style-name="nadrukvet">Rentevisie</text:span>: toekomstverwachting over de renteontwikkeling.</text:p>
                </text:list-item>
                <text:list-item text:style-override="id1-3-2-2-1-2-4-19">
                  <text:number>-</text:number>
                  <text:p text:style-name="al">
                  <text:span text:style-name="nadrukvet">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4-20">
                  <text:number>-</text:number>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2-4-21">
                  <text:number>-</text:number>
                  <text:p text:style-name="al">
                  <text:span text:style-name="nadrukvet">Waarborg of borgstelling</text:span>: Een overeenkomst waarbij de gemeente zich ten gunste van een schuldeiser verbindt voor de nakoming van de overeenkomst van de daadwerkelijk (hoofd)schuldenaar, voor het geval deze niet nakomt.</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het financieren van de gemeentelijke uitgaven op basis van totaalfinanciering;</text:p>
                </text:list-item>
                <text:list-item text:style-override="id1-3-2-2-1-3-3-2">
                  <text:number>2.</text:number>
                  <text:p text:style-name="al">het verzekeren van duurzame toegang tot financiële markten tegen acceptabele condities;</text:p>
                </text:list-item>
                <text:list-item text:style-override="id1-3-2-2-1-3-3-3">
                  <text:number>3.</text:number>
                  <text:p text:style-name="al">het beschermen van gemeentelijke vermogens- en (rente-)resultaten tegen ongewenste financiële risico’s zoals rente-, koers-, krediet- en liquiditeitsrisico’s;</text:p>
                </text:list-item>
                <text:list-item text:style-override="id1-3-2-2-1-3-3-4">
                  <text:number>4.</text:number>
                  <text:p text:style-name="al">het minimaliseren van de interne verwerkingskosten en externe kosten bij het beheren van de geldstromen en financiële posities;</text:p>
                </text:list-item>
                <text:list-item text:style-override="id1-3-2-2-1-3-3-5">
                  <text:number>5.</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text:p>
              <text:list text:style-name="id1-3-2-2-2-2-3">
                <text:list-item text:style-override="id1-3-2-2-2-2-3-1">
                  <text:number>1.</text:number>
                  <text:p text:style-name="al">Bij de uitvoering van alle treasury-activiteiten dienen de regels en bepalingen van dit Treasurystatuut alsmede die in Nederlandse en Europese wet- en regelgeving in acht te worden genomen.</text:p>
                </text:list-item>
                <text:list-item text:style-override="id1-3-2-2-2-2-3-2">
                  <text:number>2.</text:number>
                  <text:p text:style-name="al">Uitzettingen (van overtollige liquide middelen) in het kader van de treasuryfunctie geschieden conform de regeling schatkistbankieren decentrale overheden.</text:p>
                </text:list-item>
                <text:list-item text:style-override="id1-3-2-2-2-2-3-3">
                  <text:number>3.</text:number>
                  <text:p text:style-name="al">De treasury-activiteiten worden afgestemd op de bestaande financiële positie en de liquiditeitenplanning. De liquiditeitenplanning bestaat uit een liquiditeitenplanning op korte termijn (looptijd tot één jaar), alsmede een meerjarige liquiditeitenplanning met een looptijd van minimaal 4 jaar.</text:p>
                </text:list-item>
                <text:list-item text:style-override="id1-3-2-2-2-2-3-4">
                  <text:number>4.</text:number>
                  <text:p text:style-name="al">Financieringstransacties en garantstellingen vinden uitsluitend plaats in euro’s.</text:p>
                </text:list-item>
              </text:list>
            </text:section>
            <text:section text:name="artikel_id1-3-2-2-2-3" text:style-name="artikel">
              <text:p text:style-name="artikel_kop_titel"><text:span text:style-name="artikel_kop_label">Artikel</text:span> <text:span text:style-name="artikel_kop_nr">4.</text:span> Verstrekken van leningen, waarborgen en garantstellingen</text:p>
              <text:p text:style-name="al">Ten aanzien van het verstrekken van leningen, waarborgen en garantstellingen gelden de volgende algemene uitgangspunten:</text:p>
              <text:list text:style-name="id1-3-2-2-2-3-3">
                <text:list-item text:style-override="id1-3-2-2-2-3-3-1">
                  <text:number>1.</text:number>
                  <text:p text:style-name="al">Leningen, waarborgen en garantstellingen worden uitsluitend verstrekt indien deze bijdragen aan de publieke taak van de gemeente en indien er geen derde is die de lening, waarborg of garantstelling kan verstrekken.</text:p>
                </text:list-item>
                <text:list-item text:style-override="id1-3-2-2-2-3-3-2">
                  <text:number>2.</text:number>
                  <text:p text:style-name="al">Het college is bevoegd tot het verstrekken van leningen, waarborgen en garantstellingen waarbij de volgende criteria en voorwaarden gelden:</text:p>
                  <text:list text:style-name="id1-3-2-2-2-3-3-2-3">
                    <text:list-item text:style-override="id1-3-2-2-2-3-3-2-3-1">
                      <text:number>a.</text:number>
                      <text:p text:style-name="al">Er wordt geen lening, waarborg of garantstelling verstrekt aan een partij die activiteiten ontplooit in een markt waar andere commerciële ondernemingen gelijke producten of diensten aanbieden of aan ondernemingen waarbij het aandeelhouderschap niet voor eenieder in de lokale gemeenschap open staat en waarbij het bedrijfsresultaat terugvloeit naar een beperkte kring van private aandeelhouders;</text:p>
                    </text:list-item>
                    <text:list-item text:style-override="id1-3-2-2-2-3-3-2-3-2">
                      <text:number>b.</text:number>
                      <text:p text:style-name="al">Er wordt alleen een lening, waarborg of garantstelling verstrekt wanneer de aanvragende partij kan aantonen of aannemelijk kan maken dat zonder gemeentelijke lening, waarborg of garantstelling de uit te voeren activiteit niet, of tegen onevenredige meerkosten, van de grond kan komen. Enkel het behalen van een rentevoordeel als enige onderbouwing voor de gemeentegarantstelling is geen reden om de lening, waarborg of garantstelling te verstrekken. Wat als onevenredige meerkosten wordt gezien, wordt per aanvraag apart beoordeeld.</text:p>
                    </text:list-item>
                    <text:list-item text:style-override="id1-3-2-2-2-3-3-2-3-3">
                      <text:number>c.</text:number>
                      <text:p text:style-name="al">Er wordt alleen een lening, waarborg of garantstelling verstrekt indien er geen derde is die de lening, waarborg of garantstelling kan of wil verstrekken. Aan de gemeente moeten stukken overlegd worden waaruit blijkt dan aan tenminste twee partijen is gevraagd om een lening of garantstelling te verstrekken. Uit die stukken moet onderbouwd blijken waarom zij de lening of garantstelling niet willen verstrekken.</text:p>
                    </text:list-item>
                    <text:list-item text:style-override="id1-3-2-2-2-3-3-2-3-4">
                      <text:number>d.</text:number>
                      <text:p text:style-name="al">Als er mogelijkheden zijn voor participatie in de financiering van de activiteit of (on)roerende zaak door anderen (leden, gebruikers of sympathisanten van de organisatie of andere personen of instellingen), dan dienen deze benut te worden.</text:p>
                    </text:list-item>
                    <text:list-item text:style-override="id1-3-2-2-2-3-3-2-3-5">
                      <text:number>e.</text:number>
                      <text:p text:style-name="al">Indien de aanvragende partij voor de uit te voeren activiteit(en) (deels) bij een waarborgfonds aanspraak kan maken op financiering, dient deze mogelijkheid te worden benut.</text:p>
                    </text:list-item>
                    <text:list-item text:style-override="id1-3-2-2-2-3-3-2-3-6">
                      <text:number>f.</text:number>
                      <text:p text:style-name="al">De looptijd van de lening of garantstelling komt overeen met de economische of, indien korter, technische levensduur van de investering. Vervroegde aflossing is bij een lening vanuit de gemeente altijd mogelijk. Bij financiering door een bank stimuleert de gemeente om mogelijkheden tot vervroegde aflossing in de financieringsvoorwaarden op te nemen. </text:p>
                    </text:list-item>
                    <text:list-item text:style-override="id1-3-2-2-2-3-3-2-3-7">
                      <text:number>g.</text:number>
                      <text:p text:style-name="al">De lening die de gemeente verstrekt of garandeert kent jaarlijkse betaling van rente en aflossing en is lineair.</text:p>
                    </text:list-item>
                    <text:list-item text:style-override="id1-3-2-2-2-3-3-2-3-8">
                      <text:number>h.</text:number>
                      <text:p text:style-name="al">De aanvraag tot een lening, waarborg of garantstelling voldoet aan de eisen zoals opgenomen in bijlage 1 bij dit statuut.</text:p>
                    </text:list-item>
                    <text:list-item text:style-override="id1-3-2-2-2-3-3-2-3-9">
                      <text:number>i.</text:number>
                      <text:p text:style-name="al">Een verzoek tot lening/garantstelling wordt nooit gehonoreerd wanneer voor de gemeente onzeker is of:</text:p>
                      <text:list text:style-name="id1-3-2-2-2-3-3-2-3-9-3">
                        <text:list-item text:style-override="id1-3-2-2-2-3-3-2-3-9-3-1">
                          <text:number>i.</text:number>
                          <text:p text:style-name="al">de investering/aankoop zal plaatsvinden;</text:p>
                        </text:list-item>
                        <text:list-item text:style-override="id1-3-2-2-2-3-3-2-3-9-3-2">
                          <text:number>ii.</text:number>
                          <text:p text:style-name="al">de aanvrager juiste en volledige informatie heeft verstrekt omtrent de aanvraag.</text:p>
                        </text:list-item>
                      </text:list>
                    </text:list-item>
                  </text:list>
                </text:list-item>
                <text:list-item text:style-override="id1-3-2-2-2-3-3-3">
                  <text:number>3.</text:number>
                  <text:p text:style-name="al">Als aan bovenstaande voorwaarden en criteria is voldaan, neemt het college een voorgenomen besluit, stelt vervolgens de raad in de gelegenheid zijn wensen en bedenkingen ter kennis van het college te brengen. Daarna neemt het college een definitief besluit.</text:p>
                </text:list-item>
                <text:list-item text:style-override="id1-3-2-2-2-3-3-4">
                  <text:number>4.</text:number>
                  <text:p text:style-name="al">In het voorgenomen besluit stelt het college tenminste het volgende aan de orde:</text:p>
                  <text:list text:style-name="id1-3-2-2-2-3-3-4-3">
                    <text:list-item text:style-override="id1-3-2-2-2-3-3-4-3-1">
                      <text:number>a.</text:number>
                      <text:p text:style-name="al">motivatie waarom de voorgestelde lening, waarborg of garantstelling bijdraagt aan de publieke taak van de gemeente, past binnen het gemeentelijk beleid en in overwegende mate ten goede komen aan de inwoners van de gemeente Winterswijk;</text:p>
                    </text:list-item>
                    <text:list-item text:style-override="id1-3-2-2-2-3-3-4-3-2">
                      <text:number>b.</text:number>
                      <text:p text:style-name="al">een risicoanalyse van de organisatie die de lening, waarborg of garantstelling aanvraagt. Daarin komen tenminste aan de orde:</text:p>
                      <text:list text:style-name="id1-3-2-2-2-3-3-4-3-2-3">
                        <text:list-item text:style-override="id1-3-2-2-2-3-3-4-3-2-3-1">
                          <text:number>i.</text:number>
                          <text:p text:style-name="al">De financiële bestendigheid die beoordeeld is aan de hand van de meerjarige exploitatiebegroting en het meerjarig liquiditeitsoverzicht van de organisatie inclusief de aan de lening, borg- of garantstelling verbonden financieringslasten;</text:p>
                        </text:list-item>
                        <text:list-item text:style-override="id1-3-2-2-2-3-3-4-3-2-3-2">
                          <text:number>ii.</text:number>
                          <text:p text:style-name="al">De besturing van de organisatie;</text:p>
                        </text:list-item>
                        <text:list-item text:style-override="id1-3-2-2-2-3-3-4-3-2-3-3">
                          <text:number>iii.</text:number>
                          <text:p text:style-name="al">De wijze waarop de organisatie een bijdrage levert aan de doelstellingen en ambities van de gemeente.</text:p>
                        </text:list-item>
                      </text:list>
                    </text:list-item>
                    <text:list-item text:style-override="id1-3-2-2-2-3-3-4-3-3">
                      <text:number>c.</text:number>
                      <text:p text:style-name="al">Een overzicht van de zekerheden die de kans op het niet terugontvangen van de hoofdsom, rente en garantstellingsprovisie tot een minimum beperken. Bij de financiering van een onroerende zaak eist de gemeente een eersterecht van hypotheek en bij een roerende zaak een recht van pand op de waarde van de betreffende zaak of de daarmee te verwerven inkomsten. Alleen in uitzonderlijke gevallen kan van de benutting van deze zekerheden, mits zorgvuldig onderbouwd, afgeweken worden.</text:p>
                    </text:list-item>
                  </text:list>
                </text:list-item>
                <text:list-item text:style-override="id1-3-2-2-2-3-3-5">
                  <text:number>5.</text:number>
                  <text:p text:style-name="al">Bij het definitieve besluit van het college is de conceptovereenkomst inbegrepen. In bijlage 2 zijn aanvullende bepalingen opgenomen die in de overeenkomst opgenomen moeten worden.</text:p>
                </text:list-item>
                <text:list-item text:style-override="id1-3-2-2-2-3-3-6">
                  <text:number>6.</text:number>
                  <text:p text:style-name="al">Na het verstrekken van de lening, waarborg of garantstelling wordt -om de gemeente op de hoogte te houden van (financiële) ontwikkelingen van de aanvrager- gedurende de gehele looptijd van de lening of garantstelling jaarlijks een voortgangsgesprek gevoerd tussen de gemeente en de aanvrager. Daarnaast bericht aanvrager de gemeente proactief over zaken die een (financiële) impact kunnen hebben op de aanvrager zoals investeringen, onverwachte kosten of incidentele/structurele nieuwe, grote uitgaven.</text:p>
                </text:list-item>
                <text:list-item text:style-override="id1-3-2-2-2-3-3-7">
                  <text:number>7.</text:number>
                  <text:p text:style-name="al">Beëindiging van de lening, waarborg of garantstelling:</text:p>
                  <text:list text:style-name="id1-3-2-2-2-3-3-7-3">
                    <text:list-item text:style-override="id1-3-2-2-2-3-3-7-3-1">
                      <text:number>a.</text:number>
                      <text:p text:style-name="al">De lening, waarborg of garantstelling eindigt van rechtswege wanneer de volledige hoofdsom en rentevergoeding zijn terugbetaald aan de geldverstrekker. </text:p>
                    </text:list-item>
                    <text:list-item text:style-override="id1-3-2-2-2-3-3-7-3-2">
                      <text:number>b.</text:number>
                      <text:p text:style-name="al">Bij surseance van betaling, faillissement, ontbinding van de aanvrager óf het niet naleven van de uit de lening- of garantstellingovereenkomst voortkomende voorwaarden, is het college van burgemeester en wethouders, zonder uitdrukkelijke ingebrekestelling, bevoegd al hetgeen op te eisen dat de gemeente heeft betaald. </text:p>
                    </text:list-item>
                    <text:list-item text:style-override="id1-3-2-2-2-3-3-7-3-3">
                      <text:number>c.</text:number>
                      <text:p text:style-name="al">In het geval het een garantstelling betreft zal eerst de openstaande verplichting van de aanvrager jegens de geldverstrekker worden voldaan, alvorens de gemeente een beroep doet op haar vordering.</text:p>
                    </text:list-item>
                  </text:list>
                </text:list-item>
              </text:list>
            </text:section>
            <text:section text:name="artikel_id1-3-2-2-2-4" text:style-name="artikel">
              <text:p text:style-name="artikel_kop_titel"><text:span text:style-name="artikel_kop_label">Artikel</text:span> <text:span text:style-name="artikel_kop_nr">5.</text:span> Renterisicobeheer</text:p>
              <text:list text:style-name="id1-3-2-2-2-4-2">
                <text:list-item text:style-override="id1-3-2-2-2-4-2">
                  <text:number>1.</text:number>
                  <text:p text:style-name="al">Renterisicobeheer heeft tot doel de invloed van rentewijzigingen op de financiële resultaten van de gemeente te beperken.</text:p>
                </text:list-item>
                <text:list-item text:style-override="id1-3-2-2-2-4-3">
                  <text:number>2.</text:number>
                  <text:p text:style-name="al">Het renterisico op de netto vlottende schuld is begrensd op de gemiddelde kasgeldlimiet, per kwartaal, volgens de Wet fido. Deze limiet mag niet langer dan twee achtereenvolgende kwartalen worden overschreden.</text:p>
                </text:list-item>
                <text:list-item text:style-override="id1-3-2-2-2-4-4">
                  <text:number>3.</text:number>
                  <text:p text:style-name="al">Het renterisico op de lange schuld bedraagt maximaal de renterisiconorm, volgens de Wet fido.</text:p>
                </text:list-item>
                <text:list-item text:style-override="id1-3-2-2-2-4-5">
                  <text:number>4.</text:number>
                  <text:p text:style-name="al">De rentetypische looptijd en het renteniveau van een lening of uitzetting worden zo veel mogelijk afgestemd op de actuele rentestructuur, de rentestand en de rentevisie.</text:p>
                </text:list-item>
                <text:list-item text:style-override="id1-3-2-2-2-4-6">
                  <text:number>5.</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6.</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voor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het aantrekken van financiering gebeurt tegen zo gunstig mogelijke condities passend binnen het prudente risicobeleid;</text:p>
                </text:list-item>
                <text:list-item text:style-override="id1-3-2-2-3-2-3-4">
                  <text:number>4.</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 en medium term notes (MTN);</text:p>
                </text:list-item>
                <text:list-item text:style-override="id1-3-2-2-3-2-3-5">
                  <text:number>5.</text:number>
                  <text:p text:style-name="al">voor financiering langer dan 1 jaar vraagt de gemeente offertes op bij minimaal 3 instellingen voordat een financiering wordt aangetrokken.</text:p>
                </text:list-item>
              </text:list>
            </text:section>
            <text:section text:name="artikel_id1-3-2-2-3-3" text:style-name="artikel">
              <text:p text:style-name="artikel_kop_titel"><text:span text:style-name="artikel_kop_label">Artikel</text:span> <text:span text:style-name="artikel_kop_nr">7.</text:span> Uitzettingen</text:p>
              <text:list text:style-name="id1-3-2-2-3-3-2">
                <text:list-item text:style-override="id1-3-2-2-3-3-2-1">
                  <text:number>1.</text:number>
                  <text:p text:style-name="al">Overtollige liquide middelen (boven het drempelbedrag schatkistbankieren) moeten in rekening-courant of in deposito bij het agentschap van het Ministerie van Financiën (schatkistbankieren) worden aangehouden of kunnen uitgeleend worden aan decentrale overheden, niet zijnde de toezichthoudende provincie.</text:p>
                </text:list-item>
              </text:list>
            </text:section>
            <text:section text:name="artikel_id1-3-2-2-3-4" text:style-name="artikel">
              <text:p text:style-name="artikel_kop_titel"><text:span text:style-name="artikel_kop_label">Artikel</text:span> <text:span text:style-name="artikel_kop_nr">8.</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dienen wat betreft hun kredietwaardigheid minimaal een AA rating te hebben overeenkomstig de uitgangspunten van de wet fido;</text:p>
                </text:list-item>
                <text:list-item text:style-override="id1-3-2-2-3-4-3-2">
                  <text:number>2.</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3-4-3-3">
                  <text:number>3.</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9.</text:span> Geldstromenbeheer</text:p>
              <text:list text:style-name="id1-3-2-2-4-2-2">
                <text:list-item text:style-override="id1-3-2-2-4-2-2">
                  <text:number>1.</text:number>
                  <text:p text:style-name="al">Om de kosten van het geldstromenbeheer te minimaliseren worden de geldstromen op gemeenteniveau waar mogelijk op elkaar en op de liquiditeitenplanning afgestemd. Hierbij wordt erop toegezien dat de liquiditeitspositie voldoende is om te garanderen dat de verplichtingen tijdig kunnen worden nagekomen.</text:p>
                </text:list-item>
                <text:list-item text:style-override="id1-3-2-2-4-2-3">
                  <text:number>2.</text:number>
                  <text:p text:style-name="al">Het betalingsverkeer wordt zo efficiënt mogelijk uitgevoerd.</text:p>
                </text:list-item>
              </text:list>
            </text:section>
            <text:p text:style-name="hoofdstuk_bottom"/>
          </text:section>
          <text:section text:name="hoofdstuk_id1-3-2-2-5" text:style-name="hoofdstuk">
            <text:p text:style-name="hoofdstuk_kop"><text:span text:style-name="label">HOOFDSTUK</text:span> <text:span text:style-name="nr">5</text:span> TAKEN EN BEVOEGDHEDEN</text:p>
            <text:section text:name="artikel_id1-3-2-2-5-2" text:style-name="artikel">
              <text:p text:style-name="artikel_kop_titel"><text:span text:style-name="artikel_kop_label">Artikel</text:span> <text:span text:style-name="artikel_kop_nr">10.</text:span> Taken en bevoegdheden</text:p>
              <text:p text:style-name="al">De taken en bevoegdheden met betrekking tot de treasuryfunctie van de gemeente staan in onderstaande tabel gedefinieerd.</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aken en bevoegd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vaststellen van treasurydoelstellingen, het treasurybeleid, beleidskaders en limieten en het treasurystatuut.</text:p>
                      <text:list text:style-name="id1-3-2-2-5-2-4-1-3-2-2-2">
                        <text:list-item text:style-override="id1-3-2-2-5-2-4-1-3-2-2-2-1">
                          <text:number>•</text:number>
                          <text:p text:style-name="table_al">Het uiten van wensen en bedenkingen bij het voornemen van het college tot verstrekken van leningen, waarborgen en garantstellingen.</text:p>
                        </text:list-item>
                        <text:list-item text:style-override="id1-3-2-2-5-2-4-1-3-2-2-2-2">
                          <text:number>•</text:number>
                          <text:p text:style-name="table_al">Het vaststellen van de paragraaf financiering in de begroting en de jaarrekening.</text:p>
                        </text:list-item>
                        <text:list-item text:style-override="id1-3-2-2-5-2-4-1-3-2-2-2-3">
                          <text:number>•</text:number>
                          <text:p text:style-name="table_al">Het houden van toezicht op het treasurybeleid en de uitvoering hiervan.</text:p>
                        </text:list-item>
                        <text:list-item text:style-override="id1-3-2-2-5-2-4-1-3-2-2-2-4">
                          <text:number>•</text:number>
                          <text:p text:style-name="table_al">Het evalueren en als gevolg daarvan (eventueel) bijstellen van het treasury beleid. </text:p>
                        </text:list-item>
                      </text:list>
                    </table:table-cell>
                  </table:table-row>
                  <table:table-row table:style-name="row">
                    <table:table-cell table:style-name="cell_frame_all" table:number-rows-spanned="1" table:number-columns-spanned="1">
                      <text:p text:style-name="table_al">Financiële raadscommissie</text:p>
                    </table:table-cell>
                    <table:table-cell table:style-name="cell_frame_all" table:number-rows-spanned="1" table:number-columns-spanned="1">
                      <text:list text:style-name="id1-3-2-2-5-2-4-1-3-3-2-1">
                        <text:list-item text:style-override="id1-3-2-2-5-2-4-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College van B&amp;W</text:p>
                      <text:p text:style-name="table_al">(taken en bevoegdheden met een * kan het college mandateren aan medewerkers van gemeente Winterswijk)</text:p>
                    </table:table-cell>
                    <table:table-cell table:style-name="cell_frame_all" table:number-rows-spanned="1" table:number-columns-spanned="1">
                      <text:list text:style-name="id1-3-2-2-5-2-4-1-3-4-2-1">
                        <text:list-item text:style-override="id1-3-2-2-5-2-4-1-3-4-2-1-1">
                          <text:number>•</text:number>
                          <text:p text:style-name="table_al">Het uitvoeren van het treasurybeleid .</text:p>
                        </text:list-item>
                        <text:list-item text:style-override="id1-3-2-2-5-2-4-1-3-4-2-1-2">
                          <text:number>•</text:number>
                          <text:p text:style-name="table_al">Het rapporteren aan de gemeenteraad over de uitvoering van het treasurybeleid.</text:p>
                        </text:list-item>
                        <text:list-item text:style-override="id1-3-2-2-5-2-4-1-3-4-2-1-3">
                          <text:number>•</text:number>
                          <text:p text:style-name="table_al">Het nemen van een besluit tot verstrekken van een lening of een garantstelling aan derden na de raad om wensen en bedenkingen te hebben gevraagd.</text:p>
                        </text:list-item>
                        <text:list-item text:style-override="id1-3-2-2-5-2-4-1-3-4-2-1-4">
                          <text:number>•</text:number>
                          <text:p text:style-name="table_al">Het uitzetten van geldmiddelen conform de richtlijnen van het Schatkistbankieren *</text:p>
                        </text:list-item>
                        <text:list-item text:style-override="id1-3-2-2-5-2-4-1-3-4-2-1-5">
                          <text:number>•</text:number>
                          <text:p text:style-name="table_al">Het uitzetten van geldmiddelen aan decentrale overheden, niet zijnde de toezichthoudende provincie.</text:p>
                        </text:list-item>
                        <text:list-item text:style-override="id1-3-2-2-5-2-4-1-3-4-2-1-6">
                          <text:number>•</text:number>
                          <text:p text:style-name="table_al">Het aantrekken van geldmiddelen langer dan 1 jaar</text:p>
                        </text:list-item>
                        <text:list-item text:style-override="id1-3-2-2-5-2-4-1-3-4-2-1-7">
                          <text:number>•</text:number>
                          <text:p text:style-name="table_al">Het aantrekken van geldmiddelen korter dan 1 jaar *</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1.</text:span> Inwerkingtreding</text:p>
              <text:list text:style-name="id1-3-2-2-5-3-2">
                <text:list-item text:style-override="id1-3-2-2-5-3-2-1">
                  <text:number>1.</text:number>
                  <text:p text:style-name="al">Dit treasurystatuut treedt in werking op 4 november 2022.</text:p>
                </text:list-item>
                <text:list-item text:style-override="id1-3-2-2-5-3-2-2">
                  <text:number>2.</text:number>
                  <text:p text:style-name="al">Met de inwerkingtreding van dit statuut komt te vervallen “Treasurystatuut gemeente Winterswijk 2014”, vastgesteld op 19 december 2013.</text:p>
                </text:list-item>
                <text:list-item text:style-override="id1-3-2-2-5-3-2-3">
                  <text:number>3.</text:number>
                  <text:p text:style-name="al">Dit statuut wordt aangehaald als “Treasurystatuut gemeente Winterswijk 2022”.</text:p>
                </text:list-item>
              </text:list>
              <text:p text:style-name="al">
              <text:span text:style-name="nadrukvet">Bijlagen</text:span>
            </text:p>
              <text:list text:style-name="id1-3-2-2-5-3-4">
                <text:list-item text:style-override="id1-3-2-2-5-3-4-1">
                  <text:number>1.</text:number>
                  <text:p text:style-name="al">Eisen aanvraag van lening, waarborg of garantstelling</text:p>
                </text:list-item>
                <text:list-item text:style-override="id1-3-2-2-5-3-4-2">
                  <text:number>2.</text:number>
                  <text:p text:style-name="al">Aanvullende bepalingen voor de overeenkomst van te verstrekken geldlening, waarborg of garantstelling</text:p>
                </text:list-item>
                <text:list-item text:style-override="id1-3-2-2-5-3-4-3">
                  <text:number>3.</text:number>
                  <text:p text:style-name="al">Toelichting op het Treasurystatuut gemeente Winterswij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de griffier,</text:span></text:p>
            <text:p><text:span text:style-name="functie">w.g</text:span></text:p>
            <text:p><text:span text:style-name="functie">R.J.F. Jansen</text:span></text:p>
          </text:section>
          <text:section text:name="ondertekening_id1-3-2-3-4">
            <text:p><text:span text:style-name="functie"/></text:p>
          </text:section>
          <text:section text:name="ondertekening_id1-3-2-3-5">
            <text:p><text:span text:style-name="functie">de voorzitter,</text:span></text:p>
            <text:p><text:span text:style-name="functie">w.g</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1</text:span> Eisen aanvraag van lening, waarborg of garantstelling </text:p>
          <text:p text:style-name="al"/>
          <text:p text:style-name="al">Garantstelling- of leningsaanvragen moeten altijd, voorafgaand aan het aangaan van de verplichting, schriftelijk bij het college van burgemeester en wethouders ingediend worden. </text:p>
          <text:p text:style-name="al"/>
          <text:p text:style-name="al">Aanvragen moeten voorzien zijn van:</text:p>
          <text:p text:style-name="al"/>
          <text:list text:style-name="id1-3-2-4-7">
            <text:list-item text:style-override="id1-3-2-4-7-1">
              <text:number>1.</text:number>
              <text:p text:style-name="al">Een exemplaar van bij notariële akte vastgelegde statuten of oprichtingsakte.</text:p>
            </text:list-item>
            <text:list-item text:style-override="id1-3-2-4-7-2">
              <text:number>2.</text:number>
              <text:p text:style-name="al">Een opgave van de bestuurssamenstelling (namen, NAW-gegevens en functies).</text:p>
            </text:list-item>
            <text:list-item text:style-override="id1-3-2-4-7-3">
              <text:number>3.</text:number>
              <text:p text:style-name="al">Informatie over de financiële waarde en de waarde voor de lokale gemeenschap van de met de lening of garantstelling te financieren investering. Bij onroerend goed (gebouwen) o.a. tekeningen en technische keuringsrapporten.</text:p>
            </text:list-item>
            <text:list-item text:style-override="id1-3-2-4-7-4">
              <text:number>4.</text:number>
              <text:p text:style-name="al">Een document waaruit blijkt dat het onderpand vrij is van hypotheek (of van pand als het om roerende zaken gaat).</text:p>
            </text:list-item>
            <text:list-item text:style-override="id1-3-2-4-7-5">
              <text:number>5.</text:number>
              <text:p text:style-name="al">De laatst bekende taxatiewaarde van het onderpand voor de OZB in het geval het gaat om een bestaand onroerende zaak.</text:p>
            </text:list-item>
            <text:list-item text:style-override="id1-3-2-4-7-6">
              <text:number>6.</text:number>
              <text:p text:style-name="al">De jaarrekening van de laatste twee boekjaren (indien mogelijk).</text:p>
            </text:list-item>
            <text:list-item text:style-override="id1-3-2-4-7-7">
              <text:number>7.</text:number>
              <text:p text:style-name="al">Een meerjarige exploitatiebegroting (t t/m t+3) waarin de lasten van de gevraagde financiering zijn verwerkt.</text:p>
            </text:list-item>
            <text:list-item text:style-override="id1-3-2-4-7-8">
              <text:number>8.</text:number>
              <text:p text:style-name="al">Een gespecificeerde opstelling van de wijze van financiering van de voorgenomen investering.</text:p>
            </text:list-item>
            <text:list-item text:style-override="id1-3-2-4-7-9">
              <text:number>9.</text:number>
              <text:p text:style-name="al">Een toelichting of eventueel gebruik wordt gemaakt van cofinanciering.</text:p>
            </text:list-item>
          </text:list>
        </text:section>
        <text:section text:name="bijlage_id1-3-2-5" text:style-name="bijlage">
          <text:p text:style-name="bijlage_top"/>
          <text:p text:style-name="hoofdstuk_kop"><text:span text:style-name="label">Bijlage</text:span> <text:span text:style-name="nr">2</text:span> Aanvullende bepalingen voor de overeenkomst van te verstrekken geldlening, waarborg of garantstelling</text:p>
          <text:p text:style-name="al"/>
          <text:p text:style-name="al">Bij het opstellen van de overeenkomst van door gemeente Winterswijk te verstrekken geldlening, waarborg of garantstelling moeten de volgende bepalingen in acht genomen worden:</text:p>
          <text:p text:style-name="al"/>
          <text:list text:style-name="id1-3-2-5-5">
            <text:list-item text:style-override="id1-3-2-5-5-1">
              <text:number>1.</text:number>
              <text:p text:style-name="al">Bij het verstrekken van een lening wordt het rentepercentage gehanteerd waartegen de gemeente op het moment, na positieve besluitvorming door de raad, bij het opstellen van de conceptleningsovereenkomst, bij eenzelfde looptijd als de te verstrekken lening, geld kan aantrekken bij de BNG Bank. Dit percentage wordt vermeerderd met 0,5-procentpunt ter dekking van administratieve lasten en als risico-opslag. Bij een afgegeven garantstelling brengt de gemeente deze 0,5% ook in rekening als garantstellingsprovisie, tenzij de aanvragende partij voor tenminste 10% van de totaalfinanciering gebruikmaakt van cofinanciering.</text:p>
            </text:list-item>
            <text:list-item text:style-override="id1-3-2-5-5-2">
              <text:number>2.</text:number>
              <text:p text:style-name="al">De lening- of garantstelling-aanvraag wordt getoetst op regelgeving rondom staatssteun. Het in lid 1 vermelde rentepercentage, inclusief opslag, kan worden verhoogd met een extra toeslag om marktconformiteit te waarborgen vanuit deze toets.</text:p>
            </text:list-item>
            <text:list-item text:style-override="id1-3-2-5-5-3">
              <text:number>3.</text:number>
              <text:p text:style-name="al">Indien de lening of garantstelling wordt afgegeven ten behoeve van een pand, heeft de aanvrager een instandhouding- en onderhoudsverplichting en dient dit pand ten alle tijden in een goede staat te houden. Tevens dient de aanvrager een opstal- en inventarisverzekering af te sluiten.</text:p>
            </text:list-item>
            <text:list-item text:style-override="id1-3-2-5-5-4">
              <text:number>4.</text:number>
              <text:p text:style-name="al">De aanvrager is verplicht het college van B&amp;W binnen één maand te informeren zodra niet aan de verplichtingen jegens de lening of garantstelling kan worden voldaan en niet (tijdig) kan worden betaald.</text:p>
            </text:list-item>
            <text:list-item text:style-override="id1-3-2-5-5-5">
              <text:number>5.</text:number>
              <text:p text:style-name="al">Indien de gemeentegarantstelling wordt aangesproken, en de gemeente (een) betaling(en) verricht aan de geldverstrekker, dient/dienen deze door de aanvrager in zijn geheel aan de gemeente te worden terugbetaald. Het aan de gemeente terug te betalen bedrag wordt verhoogd met een extra opslag van 1-procentpunt ter dekking van (administratieve) lasten van de gemeente. Vanaf de dag dat de gemeente de betaling(en) heeft gedaan, tot aan de dag dat terugbetaald wordt, wordt deze extra opslag in rekening gebracht. De aanvrager staat toe dat de gemeente openstaande betalingen mag verrekenen met uit te keren subsidies of andere betalingen. Eenzelfde verrekeningsmethodiek mag vanuit de gemeente worden toegepast wanneer het een lening betreft en de aanvrager niet tijdig aan de betalingsverplichtingen voldoet.</text:p>
            </text:list-item>
          </text:list>
        </text:section>
        <text:section text:name="bijlage_id1-3-2-6" text:style-name="bijlage">
          <text:p text:style-name="bijlage_top"/>
          <text:p text:style-name="hoofdstuk_kop"><text:span text:style-name="label">Bijlage</text:span> <text:span text:style-name="nr">3</text:span> Toelichting op het Treasurystatuut gemeente Winterswijk 2022</text:p>
          <text:p text:style-name="al"/>
          <text:p text:style-name="al">
          <text:span text:style-name="nadrukvet">ALGEMEEN</text:span>
        </text:p>
          <text:p text:style-name="al">Treasury (Engels voor schatkist) staat voor het beheren van de “treasures”, de schatten, oftewel het geld van de onderneming. Treasury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Voor de treasuryfunctie geldt het volgende wettelijk kader:</text:p>
          <text:list text:style-name="id1-3-2-6-7">
            <text:list-item text:style-override="id1-3-2-6-7-1">
              <text:number>•</text:number>
              <text:p text:style-name="al">Wet financiering decentrale overheden (Wet fido) en de bijbehorende ministeriële regelingen (o.a. de Regeling uitzettingen en derivaten decentrale overheden (Ruddo) en Regeling schatkistbankieren decentrale overheden)</text:p>
            </text:list-item>
            <text:list-item text:style-override="id1-3-2-6-7-2">
              <text:number>•</text:number>
              <text:p text:style-name="al">Besluit Begroting en Verantwoording (BBV)</text:p>
            </text:list-item>
            <text:list-item text:style-override="id1-3-2-6-7-3">
              <text:number>•</text:number>
              <text:p text:style-name="al">Algemene wet bestuursrecht (Awb)</text:p>
            </text:list-item>
            <text:list-item text:style-override="id1-3-2-6-7-4">
              <text:number>•</text:number>
              <text:p text:style-name="al">Wet houdbare overheidsfinanciën (Wet Hof)</text:p>
            </text:list-item>
            <text:list-item text:style-override="id1-3-2-6-7-5">
              <text:number>•</text:number>
              <text:p text:style-name="al">Europese regelgeving betreffende staatssteun</text:p>
            </text:list-item>
            <text:list-item text:style-override="id1-3-2-6-7-6">
              <text:number>•</text:number>
              <text:p text:style-name="al">Gemeentewet</text:p>
            </text:list-item>
          </text:list>
          <text:p text:style-name="al">Deze regelgeving wordt hieronder kort toegelicht.</text:p>
          <text:p text:style-name="al"/>
          <text:p text:style-name="al">
          <text:span text:style-name="nadrukvet">Wet financiering decentrale overheden (Wet </text:span>
          <text:span text:style-name="nadrukvet">fido</text:span>
          <text:span text:style-name="nadrukvet">)</text:span>
        </text:p>
          <text:p text:style-name="al">De Wet fido bevat de regels waaraan het financieringsbeleid moet voldoen en de wijze waarop de provincie als toezichthouder geïnformeerd dient te worden. </text:p>
          <text:p text:style-name="al"/>
          <text:p text:style-name="al">
          <text:span text:style-name="nadrukvet">Besluit Begroting en Verantwoording (BBV)</text:span>
        </text:p>
          <text:p text:style-name="al">Het BBV bevat voorschriften voor de begrotings- en verantwoordingsdocumenten van gemeenten. Het BBV schrijft voor dat zowel in de begroting als het jaarverslag een financieringsparagraaf opgenomen moet worden.</text:p>
          <text:p text:style-name="al"/>
          <text:p text:style-name="al">
          <text:span text:style-name="nadrukvet">Algemene wet bestuursrecht (</text:span>
          <text:span text:style-name="nadrukvet">Awb</text:span>
          <text:span text:style-name="nadrukvet">)</text:span>
        </text:p>
          <text:p text:style-name="al">Volgens de Awb worden zowel het verstrekken van geldleningen als het verlenen van garantstellingen aangemerkt als subsidieverlening. Een subsidieverhouding wordt vastgelegd in een beschikking, waarin essentiële elementen als aanduiding van de activiteiten en de verplichtingen en het subsidiebedrag zijn vastgelegd.</text:p>
          <text:p text:style-name="al"/>
          <text:p text:style-name="al">
          <text:span text:style-name="nadrukvet">Wet houdbare overheidsfinanciën (Wet Hof)</text:span>
        </text:p>
          <text:p text:style-name="al">Wet met het doel het EMU-saldo en de EMU-schuld te beheersen (EMU= Economische en Monetaire Unie). Het EMU-saldo en EMU-schuld zijn de belangrijkste indicatoren voor de gezondheid van de overheidsfinanciën.</text:p>
          <text:p text:style-name="al"/>
          <text:p text:style-name="al">
          <text:span text:style-name="nadrukvet">Europese regelgeving betreffende staatssteun</text:span>
        </text:p>
          <text:p text:style-name="al">Regelingen met als doel het voorkomen van oneerlijke concurrentie tussen lidstaten. Het verstrekken van leningen of garantstellingen uit hoofde van de publieke taak dient aan deze regels te worden getoetst.</text:p>
          <text:p text:style-name="al"/>
          <text:p text:style-name="al">
          <text:span text:style-name="nadrukvet">Gemeentewet</text:span>
        </text:p>
          <text:p text:style-name="al">Op basis van artikel 212 Gemeentewet stelt de raad de financiële verordening vast. In deze verordening is o.a. vastgelegd dat de regels voor de financieringsfunctie zijn vastgelegd in het voorliggende treasurystatuut.</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text:p>
          <text:p text:style-name="al"/>
          <text:p text:style-name="al">Met de limieten en richtlijnen wordt het “risicoprofiel” van de gemeente bepaald, waarbinnen de treasury-activiteiten dienen te worden uitgevoerd. Bij het risicoprofiel voor de uitvoeringsregels ligt, in de lijn van de wet fido, de nadruk op prudent beheer en risicobeperking. </text:p>
          <text:p text:style-name="al">De paragraaf financiering in de begroting geeft de beleidsplannen voor de treasuryfunctie voor de komende jaren en in het bijzonder voor het eerstkomende jaar weer. Het bevat onder meergegevens over de algemene ontwikkelingen en de concrete beleidsplannen binnen de kaders van het statuut. </text:p>
          <text:p text:style-name="al">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section text:name="nota-toelichting_id1-3-2-7" text:style-name="nota-toelichting">
          <text:p text:style-name="kop_level0"><text:span text:style-name="label"/> <text:span text:style-name="nr"/> TOELICHTING PER ARTIKEL</text:p>
          <text:p text:style-name="al">Hierna worden waar nodig de in het treasurystatuut opgenomen artikelen toegelicht.</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Artikel 1 legt de begrippen uit die in het statuut gebruikt worden.</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De treasuryfunctie draagt zorg voor de financiering van de gemeentelijke uitgaven. Er is sprake van totaalfinanciering. Er wordt geen financiering voor specifieke projecten aangetrokken. Totaalfinanciering houdt in dat de gemeente alle uitgaven en investeringen van de gemeente gezamenlijk financiert. En dat de lasten van de financiering aan alle gemeentelijke taken worden toegerekend volgens dezelfde verdeelsleutel. Deze wijze van financiering leidt tot gelijkheid, eenvoud en efficiency.</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treasury dient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zo veel mogelijk te beperken. Met name in de artikelen 3, 4 en 5 wordt aangegeven op welke wijze dit wordt gewaarborgd.</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vierde doelstelling van de treasuryfunctie is het minimaliseren van de kosten bij het beheren van de geldstromen en de financiële posities. Deze kosten bestaan o.a. uit rentekosten, provisies en kosten van het betalingsverkeer. Het is de taak van treasury om het beheer zo efficiënt mogelijk uit te voeren.</text:p>
                </table:table-cell>
              </table:table-row>
              <table:table-row table:style-name="row">
                <table:table-cell table:style-name="entry" table:number-rows-spanned="1" table:number-columns-spanned="1">
                  <text:p text:style-name="table_al">Artikel 2 lid 5</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taak. Binnen het acceptabele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De Wet fido geeft twee belangrijke beleidsmatige uitgangspunten met betrekking tot uitzettingen in het kader van treasury. Dit betreft de voorwaarde van de “publieke taak” waaraan het verstrekken van leningen, waarborgen en garantstellingen moet bijdragen enerzijds en het prudente karakter van (overige) uitzettingen anderzijds. Er wordt hierbij dus een specifiek onderscheid gemaakt tussen het uitzetten van middelen “uit hoofde van treasury” (artikel 3) en het verstrekken van leningen “uit hoofde van de publieke taak” (artikel 4).</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Bij de uitvoering van alle treasury-activiteiten dienen de regels en bepalingen van dit treasurystatuut, de wet financiering decentrale overheden (Wet fido), de Regeling uitzettingen en derivaten decentrale overheden (Ruddo), de Regeling schatkistbankieren decentrale overheden het besluit Begroting en Verantwoording (BBV), Algemene Wet bestuursrecht (Awb), Wet Houdbare overheidsfinanciën (Wet Hof) en Europese regelgeving betreffende staatssteun in acht te worden genomen.</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Conform de Wet fido, dienen uitzettingen “uit hoofde van treasury” een prudent karakter te hebben. Sinds 2013 mogen decentrale overheden overtollige middelen uitsluitend nog uitzetten in de schatkist van het Rijk. Aanleiding hiertoe ligt in gebeurtenissen in het verleden waar overheden gemeenschapsgeld verloren zijn doordat zij overtollige middelen uitzetten bij niet stabiele financiële instellingen. Het aangaan van financiële transacties met als oogmerk die financiële waarden te zijner tijd eventueel met winst te verkopen, is sindsdien wettelijk niet meer toegestaan.</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 Hiermee wordt beoogd interne liquiditeitsrisico’s te voorkomen.</text:p>
                  <text:p text:style-name="table_al"/>
                  <text:p text:style-name="table_al">Ter beperking van dit risico baseert de gemeente haar financiële transacties op een liquiditeitenplanning waarin de toekomstige inkomsten en uitgaven van de gehele organisatie zijn gepland. Om aansluiting te zoeken op de meerjarenbegroting van de gemeente is gekozen een liquiditeitenplanning met een periode van 4 jaar op te stellen.</text:p>
                  <text:p text:style-name="table_al"/>
                  <text:p text:style-name="table_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team Financiën juist, tijdig en volledig wordt geïnformeerd door de overige teams over de financiële gevolgen van hun activiteit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De wet stelt geen eisen aan het verstrekken van leningen en garantstellingen uit hoofde van de publieke taak. Wel wordt in de toelichting op de Wet fido het volgende aangegeven: “Het gemeentebestuur bepaalt de publieke taak/belang. Het is goed een onderscheid te maken tussen het maatschappelijk- en publiek belang. De (lagere) overheid grijpt regelmatig in de maatschappij in. Niet alles wat van maatschappelijk belang is dient door de overheid te worden aangepakt. Zo wordt het hebben van voldoende voedsel tegen een acceptabele prijs gezien als maatschappelijk belang. Echter zal de overheid geen staatsbakkerij beginnen; de markt dient het maatschappelijk belang hier prima door tegen een acceptabele prijs in brood te voorzien. Een maatschappelijk belang wordt pas een publiek belang als de markt niet in staat is het maatschappelijk belang te borgen en dit tegen een acceptabele prijs aan te bieden. Onder publiek belang wordt verstaan: ‘een maatschappelijk belang waarin het economische regelstelsel van de markt niet of onvoldoende kan voorzien, doordat het niet in de eerste plaats gaat om winstgevendheid, maar om algemeen nut’.</text:p>
                  <text:p text:style-name="table_al"/>
                  <text:p text:style-name="table_al">De begroting en de begrotingswijzigingen bepalen het budgettaire kader voor de uitoefening van de publieke taak”. In geval een te realiseren voorziening, bijvoorbeeld op het gebied van welzijn, sport of cultuur, het algemeen gemeentelijk belang dient en zonder gemeentelijke financiering niet van de grond komt, kan overwogen worden tot het verstrekken van een lening, garantstelling of borgstelling. </text:p>
                  <text:p text:style-name="table_al"/>
                  <text:p text:style-name="table_al">In de volgende leden van artikel 4 komen de procedure, criteria en voorwaarden aan de orde.</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In lijn met de Financiële verordening is het college bevoegd tot het verstrekken van leningen, waarborgen en garanties. Voordat het college de daadwerkelijke verstrekking doet, moet de raad zijn wensen en bedenkingen aan het college meegeven. </text:p>
                  <text:p text:style-name="table_al">De volgende voorwaarden en criteria gelden:</text:p>
                  <text:p text:style-name="table_al"/>
                  <text:p text:style-name="table_al">De activiteiten waarvoor de aanvragende partij een lening of garantstelling van de gemeente verlangt dienen het lokaal publiek belang, passen binnen staand gemeentelijk beleid en komen in overwegende mate ten goede aan de inwoners van de gemeente Winterswijk (artikel 4.1).</text:p>
                  <text:p text:style-name="table_al"/>
                  <text:p text:style-name="table_al">Er wordt geen lening, waarborg of garantstelling verstrekt aan een partij die activiteiten ontplooit in een markt waar andere commerciële ondernemingen gelijke producten of diensten aanbieden of aan ondernemingen waarbij het aandeelhouderschap niet voor eenieder in de lokale gemeenschap open staat en waarbij het bedrijfsresultaat terugvloeit naar een beperkte kring van private aandeelhouders (artikel 4.2.a). De Wet Markt en Overheid staat bevoordelingen van bepaalde (groepen van) ondernemers door overheden niet toe.</text:p>
                  <text:p text:style-name="table_al"/>
                  <text:p text:style-name="table_al">Er wordt alleen een lening, waarborg of garantstelling verstrekt wanneer de aanvragende partij kan aantonen of aannemelijk kan maken dat zonder gemeentelijke garantstelling/lening de uit te voeren activiteit niet, of tegen onevenredige meerkosten, van de grond kan komen. Enkel het behalen van een rentevoordeel als enige onderbouwing voor de gemeentegarantstelling is geen reden om de garantstelling/lening te verstrekken. Wat als onevenredige meerkosten wordt gezien, wordt per aanvraag apart beoordeeld (artikel 4.2.b).</text:p>
                  <text:p text:style-name="table_al"/>
                  <text:p text:style-name="table_al">Er wordt alleen een lening, waarborg of garantstelling verstrekt indien er geen derde is die de lening of garantstelling kan/wil verstrekken. Aan de gemeente moeten stukken overlegd worden waaruit blijkt dan aan tenminste twee partijen is gevraagd om een lening of garantstelling te verstrekken. Uit die stukken moet onderbouwd blijken waarom zij de lening of garantstelling niet willen verstrekken (artikel 4.2.c).</text:p>
                  <text:p text:style-name="table_al"/>
                  <text:p text:style-name="table_al">Als er mogelijkheden zijn voor participatie in de financiering van de activiteit of (on)roerende zaak door anderen (leden, gebruikers of sympathisanten van de organisatie of andere personen of instellingen), dan dienen deze benut te worden. De gemeente geeft er de voorkeur aan daarbij niet het eerste financieringsrisico te dragen. Dat kan geregeld worden door andere financiers een klein deel met een achtergestelde lening te laten financieren, waarbij de gemeente de senior financiering verstrekt of borgt. De maximale financiering is in veel gevallen beperkt tot 80% vanwege Europese staatssteunbeleid. Bijkomend voordeel van een financiering waarbij ook derden participeren is dat daarmee meerjarig extra kritisch vermogen wordt georganiseerd en ook een zeker draagvlak wordt aangetoond (artikel 4.2.d).</text:p>
                  <text:p text:style-name="table_al"/>
                  <text:p text:style-name="table_al">Indien de aanvragende partij voor de uit te voeren activiteit(en) (deels) bij een waarborgfonds (bijv. WSW en SWS) aanspraak kan maken op een financiering, dient deze mogelijkheid te worden benut (artikel 4.2.e).</text:p>
                  <text:p text:style-name="table_al"/>
                  <text:p text:style-name="table_al">De looptijd van de lening of garantstelling wordt afgestemd op de economische of, indien korter, technische levensduur van de investering. Vervroegde aflossing is bij een lening vanuit de gemeente altijd mogelijk. Bij een garantstelling ligt dit aan de financieringsvoorwaarden met de bank, maar de gemeente stimuleert wel daartoe mogelijkheden in de financieringsvoorwaarden op te nemen. De achtergrond hiervan is dat de financiële betrokkenheid wat de gemeente betreft niet langer dan nodig hoeft te bestaan. Ook de ontvanger van de lening of garantstelling kan hierbij ook belang hebben, bijvoorbeeld om de financieringslasten zo veel mogelijk te beperken (artikel 4.2.f).</text:p>
                  <text:p text:style-name="table_al"/>
                  <text:p text:style-name="table_al">De lening die de gemeente verstrekt of garandeert kent jaarlijkse betaling van rente en aflossing en is lineair. Want naarmate de looptijd van de financiering verstrijkt verliezen de vooraf gestelde zekerheden vaak een deel van hun kracht. Uit oogpunt van risicobeheersing ligt het daarom voor de hand te zorgen dat het totaal bedrag van rente en aflossing met de jaren afneemt (artikel 4.2.g).</text:p>
                  <text:p text:style-name="table_al"/>
                  <text:p text:style-name="table_al">De onderdelen h en i van het tweede lid van artikel 4 en bijlage 1 bevat een aantal eisen waaraan de aanvraag voor een lening, waarborg of garantstelling moet voldoen. Deze eisen zijn erop gericht dat wij over voldoende beeld en zekerheid krijgen van de aanvrager, diens financiële positie en de plannen waarvoor de lening, waarborg of garantie wordt aangevraagd.</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Dit lid geeft de besluitvormingsprocedure weer. Deze is in lijn met de Financiële verordening.</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In het voorgenomen besluit van het college moet aan de orde komen of dit aan de belangrijkste voorwaarden voor het verstrekken van een lening, waarborg of garantstelling voldoet. Dat zijn achtereenvolgens:</text:p>
                  <text:list text:style-name="id1-3-2-7-4-1-3-16-2-2">
                    <text:list-item text:style-override="id1-3-2-7-4-1-3-16-2-2-1">
                      <text:number>a.</text:number>
                      <text:p text:style-name="table_al">De motivatie waarom de voorgestelde lening, waarborg of garantstelling bijdraagt aan de publieke taak van de gemeente, past binnen het gemeentelijk beleid en in overwegende mate ten goede komen aan de inwoners van de gemeente Winterswijk;</text:p>
                    </text:list-item>
                    <text:list-item text:style-override="id1-3-2-7-4-1-3-16-2-2-2">
                      <text:number>b.</text:number>
                      <text:p text:style-name="table_al">een risicoanalyse van de organisatie die de lening, waarborg of garantstelling aanvraagt. Daarin komen tenminste aan de orde:</text:p>
                      <text:list text:style-name="id1-3-2-7-4-1-3-16-2-2-2-3">
                        <text:list-item text:style-override="id1-3-2-7-4-1-3-16-2-2-2-3-1">
                          <text:number>i.</text:number>
                          <text:p text:style-name="table_al">De financiële bestendigheid die beoordeeld is aan de hand van de meerjarige exploitatiebegroting en het meerjarig liquiditeitsoverzicht van de organisatie inclusief de aan de lening, borg- of garantstelling verbonden financieringslasten;</text:p>
                        </text:list-item>
                        <text:list-item text:style-override="id1-3-2-7-4-1-3-16-2-2-2-3-2">
                          <text:number>ii.</text:number>
                          <text:p text:style-name="table_al">De besturing van de organisatie;</text:p>
                        </text:list-item>
                        <text:list-item text:style-override="id1-3-2-7-4-1-3-16-2-2-2-3-3">
                          <text:number>iii.</text:number>
                          <text:p text:style-name="table_al">De wijze waarop de organisatie een bijdrage levert aan de doelstellingen en ambities van de gemeente.</text:p>
                        </text:list-item>
                      </text:list>
                    </text:list-item>
                    <text:list-item text:style-override="id1-3-2-7-4-1-3-16-2-2-3">
                      <text:number>c.</text:number>
                      <text:p text:style-name="table_al">Een overzicht van de zekerheden die de kans op het niet terugontvangen van de hoofdsom, rente en garantstellingsprovisie tot een minimum beperken. Een eerste vereiste daarvoor is dat de meerjarige exploitatiebegroting en het meerjarig liquiditeitsoverzicht, inclusief de aan de lening, waarborg of garantstelling verbonden financieringslasten, geen tekorten vertoont. Bij de financiering van een onroerende zaak eist de gemeente een eersterecht van hypotheek en bij een roerende zaak een recht van pand op de waarde van de betreffende zaak of de daarmee te verwerven inkomsten.</text:p>
                    </text:list-item>
                  </text:list>
                  <text:p text:style-name="table_al">Alleen in uitzonderlijke gevallen kan van de benutting van deze zekerheden, mits zorgvuldig onderbouwd, afgeweken worden.</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Als de raad geen wensen of bedenkingen kenbaar gemaakt heeft, neemt het college het definitieve besluit. Daarbij is de conceptovereenkomst inbegrepen.</text:p>
                  <text:p text:style-name="table_al">Bijlage 2 bij dit statuut geeft aanvullende bepalingen die in de overeenkomst opgenomen moeten worden. Deze aanvullende criteria zijn gericht op:</text:p>
                  <text:list text:style-name="id1-3-2-7-4-1-3-17-2-3">
                    <text:list-item text:style-override="id1-3-2-7-4-1-3-17-2-3-1">
                      <text:number>1.</text:number>
                      <text:p text:style-name="table_al">Dekking van de kosten die de gemeente maakt voor de verstrekking, administratieve verwerking en als risico-opslag;</text:p>
                    </text:list-item>
                    <text:list-item text:style-override="id1-3-2-7-4-1-3-17-2-3-2">
                      <text:number>2.</text:number>
                      <text:p text:style-name="table_al">Toetsen van staatssteunregelgeving;</text:p>
                    </text:list-item>
                    <text:list-item text:style-override="id1-3-2-7-4-1-3-17-2-3-3">
                      <text:number>3.</text:number>
                      <text:p text:style-name="table_al">Waarborgen dat zorgvuldig wordt omgegaan met onze zekerheden.</text:p>
                    </text:list-item>
                  </text:list>
                  <text:p text:style-name="table_al">Ook gaat bijlage 2 in op </text:p>
                  <text:list text:style-name="id1-3-2-7-4-1-3-17-2-5">
                    <text:list-item text:style-override="id1-3-2-7-4-1-3-17-2-5-1">
                      <text:number>1.</text:number>
                      <text:p text:style-name="table_al">Informatieplicht indien de aanvrager zijn verplichtingen niet kan nakomen;</text:p>
                    </text:list-item>
                    <text:list-item text:style-override="id1-3-2-7-4-1-3-17-2-5-2">
                      <text:number>2.</text:number>
                      <text:p text:style-name="table_al">Terugbetalingsverplichtingen.</text:p>
                    </text:list-item>
                  </text:list>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Aangezien de gemeente risicodrager is, moet de gemeente op de hoogte blijven van (financiële) ontwikkelingen van de aanvrager. Daarom wordt gedurende de gehele looptijd van de lening of garantstelling jaarlijks een voortgangsgesprek gevoerd tussen de gemeente en de aanvrager. </text:p>
                  <text:p text:style-name="table_al"/>
                  <text:p text:style-name="table_al">Daarnaast moet de aanvrager de gemeente proactief berichten over zaken die een (financiële) impact kunnen hebben op de aanvragende partij zoals investeringen, onverwachte kosten of incidentele/structurele nieuwe, grote uitgaven.</text:p>
                </table:table-cell>
              </table:table-row>
              <table:table-row table:style-name="row">
                <table:table-cell table:style-name="entry" table:number-rows-spanned="1" table:number-columns-spanned="1">
                  <text:p text:style-name="table_al">Artikel 4 lid 7</text:p>
                </table:table-cell>
                <table:table-cell table:style-name="entry" table:number-rows-spanned="1" table:number-columns-spanned="1">
                  <text:p text:style-name="table_al">Dit artikel geeft aan op welke momenten de lening, waarborg of garantie wordt beëindigd.</text:p>
                  <text:p text:style-name="table_al"/>
                  <text:p text:style-name="table_al">Normaliter eindigt de garantstelling- of leningsovereenkomst van rechtswege wanneer de volledige hoofdsom en rentevergoeding zijn terugbetaald aan de geldverstrekker. Echter, bij surseance van betaling, faillissement, ontbinding van de aanvrager óf het niet naleven van de uit de lening- of garantstellingovereenkomst voortkomende voorwaarden, zal het college van B&amp;W, zonder uitdrukkelijke ingebrekestelling, bevoegd zijn al hetgeen op te eisen dat de gemeente heeft betaald. In het geval het een garantstelling betreft zal eerst de openstaande verplichting van de aanvrager jegens de geldverstrekker worden voldaan, alvorens de gemeente een beroep doet op haar vordering.</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xt:p>
                </table:table-cell>
              </table:table-row>
              <table:table-row table:style-name="row">
                <table:table-cell table:style-name="entry" table:number-rows-spanned="1" table:number-columns-spanned="1">
                  <text:p text:style-name="table_al">Artikel 5 lid2</text:p>
                </table:table-cell>
                <table:table-cell table:style-name="entry" table:number-rows-spanned="1" table:number-columns-spanned="1">
                  <text:p text:style-name="table_al">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c. 20%) te vermenigvuldigen met de totale vaste schuld (zie artikel 6 van de Wet fido en de Uitvoeringsregeling financiering decentrale overheden).</text:p>
                </table:table-cell>
              </table:table-row>
              <table:table-row table:style-name="row">
                <table:table-cell table:style-name="entry" table:number-rows-spanned="1" table:number-columns-spanned="1">
                  <text:p text:style-name="table_al">Artikel 5 lid 4</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text:p>
                  <text:p text:style-name="table_al">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5 lid 5</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Artikel 2 lid 1 van de Wet fido schrijft voor dat Openbare lichamen uitsluitend ten behoeve van de uitoefening van de publieke taak leningen kunnen aangaan, middelen uitzetten of garanties verlenen. Voor het overige houden zij hun liquide middelen in ’s Rijks schatkist aan.</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6 lid 4</text:p>
                </table:table-cell>
                <table:table-cell table:style-name="entry" table:number-rows-spanned="1" table:number-columns-spanned="1">
                  <text:p text:style-name="table_al">In dit lid worden limitatief de mogelijke financieringsinstrumenten benoemd. De term daggeld staat voor een opgenomen of uitgezette lening voor onbepaalde tijd die dagelijks gewijzigd kan worden. Kasgeldleningen zijn niet verhandelbare leningen voor een vast bedrag en een vaste periode (maximaal 2 jaar) en tegen een vast rentepercentage. Kredietlimiet op de rekeningcourant betreft de mogelijkheid debet (“rood”) te staan op de rekening-courant.</text:p>
                  <text:p text:style-name="table_al">
                    <text:span text:style-name="nadrukcur">Onderhandse geldleningen</text:span> zijn leningen waarbij de voorwaarden van de lening in onderling overleg met de geldgevende partij kunnen worden vastgesteld. </text:p>
                  <text:p text:style-name="table_al">Een <text:span text:style-name="nadrukcur">Medium Term </text:span><text:span text:style-name="nadrukcur">Note</text:span> (MTN) is een verhandelbare schuldbekentenis aan toonder, met een minimumlooptijd van twee jaar. Deze maakt onderdeel uit van een medium term note programma.</text:p>
                </table:table-cell>
              </table:table-row>
              <table:table-row table:style-name="row">
                <table:table-cell table:style-name="entry" table:number-rows-spanned="1" table:number-columns-spanned="1">
                  <text:p text:style-name="table_al">Artikel 6 lid 5</text:p>
                </table:table-cell>
                <table:table-cell table:style-name="entry" table:number-rows-spanned="1" table:number-columns-spanned="1">
                  <text:p text:style-name="table_al">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De kredietrisico’s worden beperkt doordat het voor de gemeente alleen mogelijk is geld uit te zetten bij de schatkist en bij andere decentrale overheden. Uitzettingen mogen, met de invoering van het schatkistbankieren, namelijk uitsluitend nog plaatsvinden bij de schatkist of decentrale overheden (onderlinge lening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artikel bepaalt de eisen die we stellen aan onze bankrelaties en de financiële instellingen waarmee we zaken doen. Het moet gaan om solide, betrouwbare partners in financiële dienstverlening.</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Dit artikel beschrijft de taken en bevoegdheden van gemeenteraad, financiële raadscommissie en college van burgemeester en wethouders.</text:p>
                  <text:p text:style-name="table_al">De eindverantwoordelijkheid voor het treasurybeleid ligt primair bij het bestuur van de gemeente. Om niet onnodig te worden belast met het dagelijkse treasurybeheer draagt het bestuur een deel van haar bevoegdheden over (mandaat) aan de ambtelijke organisatie. De praktische uitvoering van het beleid heeft dus vooral op ambtelijk niveau plaats, wat als voordeel heeft dat er slagvaardig kan worden geopereerd. Bij de toewijzing van bevoegdheden is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Deze bijlage bevat een aantal eisen waaraan de aanvraag voor een lening, waarborg of garantstelling moet voldoen. Deze eisen zijn erop gericht dat wij over voldoende beeld en zekerheid krijgen van de aanvrager, diens financiële positie en de plannen waarvoor de lening, waarborg of garantie wordt aangevraagd.</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Bijlage 2 bij dit statuut geeft aanvullende bepalingen die in de overeenkomst opgenomen moeten worden. Deze aanvullende criteria zijn gericht op:</text:p>
                  <text:list text:style-name="id1-3-2-7-4-1-3-34-2-2">
                    <text:list-item text:style-override="id1-3-2-7-4-1-3-34-2-2-1">
                      <text:number>1.</text:number>
                      <text:p text:style-name="table_al">Dekking van de kosten die de gemeente maakt voor de verstrekking, administratieve verwerking en als risico-opslag;</text:p>
                    </text:list-item>
                    <text:list-item text:style-override="id1-3-2-7-4-1-3-34-2-2-2">
                      <text:number>2.</text:number>
                      <text:p text:style-name="table_al">Toetsen van staatssteunregelgeving;</text:p>
                    </text:list-item>
                    <text:list-item text:style-override="id1-3-2-7-4-1-3-34-2-2-3">
                      <text:number>3.</text:number>
                      <text:p text:style-name="table_al">Waarborgen dat zorgvuldig wordt omgegaan met onze zekerheden.</text:p>
                    </text:list-item>
                  </text:list>
                  <text:p text:style-name="table_al">Ook gaat bijlage 2 in op </text:p>
                  <text:list text:style-name="id1-3-2-7-4-1-3-34-2-4">
                    <text:list-item text:style-override="id1-3-2-7-4-1-3-34-2-4-1">
                      <text:number>1.</text:number>
                      <text:p text:style-name="table_al">Informatieplicht indien de aanvrager zijn verplichtingen niet kan nakomen;</text:p>
                    </text:list-item>
                    <text:list-item text:style-override="id1-3-2-7-4-1-3-34-2-4-2">
                      <text:number>2.</text:number>
                      <text:p text:style-name="table_al">Terugbetalingsverplichting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82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source">Financiële verordening gemeente Winterswijk]|[https://lokaleregelgeving.overheid.nl/CVDR639952/1</meta:user-defined>
    <meta:user-defined meta:name="OVERHEIDop.referentienummer">2043164</meta:user-defined>
    <meta:user-defined meta:name="DCTERMS.alternative">Treasurystatuut gemeente Winterswijk 2022</meta:user-defined>
    <dc:language>nl</dc:language>
    <meta:user-defined meta:name="OVERHEIDop.locatietype/OVERHEIDop.gebiedsmarkering">Gemeente</meta:user-defined>
    <meta:user-defined meta:name="DC.title">Treasurystatuut gemeente Winterswijk 2022</meta:user-defined>
    <meta:user-defined meta:name="DCTERMS.W3CDTF/DCTERMS.available">2022-11-11</meta:user-defined>
    <meta:user-defined meta:name="DCTERMS.W3CDTF/OVERHEIDop.jaargang">2022</meta:user-defined>
    <meta:user-defined meta:name="OVERHEIDop.publicationIssue">498237</meta:user-defined>
    <meta:user-defined meta:name="OVERHEIDop.betreftRegeling">CVDR683360_1</meta:user-defined>
    <meta:user-defined meta:name="xs:date/OVERHEIDop.startdatum">2022-11-12</meta:user-defined>
    <meta:user-defined meta:name="OVERHEIDop.GmbID/DC.identifier">gmb-2022-498237</meta:user-defined>
    <meta:user-defined meta:name="OVERHEIDop.versieInformatie"/>
  </office:meta>
</office:document-meta>
</file>