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ij  Van Veldekelaan 36, bij Brederodelaan 18, bij Brederodelaan 1, bij Vondellaan 16, 36 en 60, bij Tuinfluiter 62, bij Ruisseveen 20, bij Mahlerpa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ij  Van Veldekelaan 36, bij Brederodelaan 18, bij Vondellaan - Brederodelaan 1, bij  Vondellaan 16, bij Vondellaan 36, bij Vondellaan 60 (boom 1), bij Vondellaan 60 (boom 2), bij Tuinfluiter 62, bij Ruisseveen 20, bij Mahlerpad 4</text:span>
          </text:p>
            <text:p text:style-name="common-al">
            
          </text:p>
            <text:p text:style-name="common-al">De gemeente Veenendaal heeft een aanvraag voor een omgevingsvergunning ontvangen. De vergunning is op 04-11-2022  aangevraagd voor het kappen van bomen in verband met essentaksterfte voor de locatie bij  Van Veldekelaan 36, bij Brederodelaan 18, bij Vondellaan - Brederodelaan 1, bij  Vondellaan 16, bij Vondellaan 36, bij Vondellaan 60 (boom 1), bij Vondellaan 60 (boom 2), bij Tuinfluiter 62, bij Ruisseveen 20, bij Mahlerpad 4 en is geregistreerd onder het nummer CLZ-0000968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82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6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bij  Van Veldekelaan 36, bij Brederodelaan 18, bij Brederodelaan 1, bij Vondellaan 16, 36 en 60, bij Tuinfluiter 62, bij Ruisseveen 20, bij Mahlerpad 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36</meta:user-defined>
    <meta:user-defined meta:name="OVERHEIDop.GmbID/DC.identifier">gmb-2022-498236</meta:user-defined>
    <meta:user-defined meta:name="OVERHEIDop.versieInformatie"/>
  </office:meta>
</office:document-meta>
</file>